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aniël Noteboomstraat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6754, Daniël Noteboomstraat 17 te Noordwijk, de herbouw van een zomerhuis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6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6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6754</meta:user-defined>
    <meta:user-defined meta:name="DCTERMS.abstract">de herbouw van een zomerhuis</meta:user-defined>
    <dc:language>nl</dc:language>
    <meta:user-defined meta:name="OVERHEID.EPSG28992/DC.spatial">90353 473533</meta:user-defined>
    <meta:user-defined meta:name="DC.title">Verlengingsbesluit - Daniël Noteboomstraat 17 te Noordwijk</meta:user-defined>
    <meta:user-defined meta:name="OVERHEID.PostcodeHuisnummer/OVERHEIDop.postcodeHuisnummer">2202</meta:user-defined>
    <meta:user-defined meta:name="OVERHEIDop.straatnaam">Daniël Noteboomstraat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67</meta:user-defined>
    <meta:user-defined meta:name="OVERHEIDop.GmbID/DC.identifier">gmb-2019-306167</meta:user-defined>
    <meta:user-defined meta:name="OVERHEIDop.versieInformatie"/>
  </office:meta>
</office:document-meta>
</file>