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strekkingsbeperking (geheimhouding) persoonsgegevens</text:span>
            </text:span>
          </text:p>
            <text:p text:style-name="common-al"/>
            <text:p text:style-name="common-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common-al">Het ministerie van Binnenlandse Zaken en Koninkrijksrelaties bepaalt welke informatie aan deze instanties wordt verstrekt. U kunt het verstrekken van gegevens aan deze instanties niet voorkomen omdat dat wettelijk is bepaald.</text:p>
            <text:p text:style-name="common-al">In enkele gevallen kunnen echter ook anderen vragen om de over u beschikbare gegevens in de basisregistratie aan hen te verstrekken. Voor deze verstrekkingen kunt u geheimhouding van uw gegevens verzoeken.</text:p>
            <text:p text:style-name="common-al">Het gaat dan om verstrekkingen aan zogenoemde verplichte derden (zoals een curator die een dagvaarding aan uw adres wil uitbrengen), de stichting interkerkelijke ledenadministratie (die voor in beginsel alle kerkgenootschappen in Nederland zorgdraagt voor de</text:p>
            <text:p text:style-name="common-al"> bijhouding van de ledenadministratie van die kerken) en aan een aantal zogenoemde vrije derden (niet-commerciële instellingen of particulieren).</text:p>
            <text:p text:style-name="common-al"/>
            <text:p text:style-name="common-al">
            <text:span text:style-name="nadrukvet">
              <text:span text:style-name="nadrukcur">Verstrekkingsbeperking aanvragen </text:span>
            </text:span>
          </text:p>
            <text:p text:style-name="common-al">Beperking van de verstrekking van uw persoonsgegevens kunt u als volgt regelen:</text:p>
            <text:p text:style-name="common-al">• Via www.sittard-geleen.nl, zoek op trefwoord ‘Geheimhouding’. U hebt hiervoor DigiD nodig. </text:p>
            <text:p text:style-name="common-al">• Persoonlijk bij de Stadswinkel. U moet hiervoor een afspraak maken. Vergeet niet uw geldig identiteitsbewijs mee te brengen.</text:p>
            <text:p text:style-name="common-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common-al">Neem voor meer informatie contact op met de gemeente,  tel: 140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61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17</meta:user-defined>
    <meta:user-defined meta:name="DCTERMS.W3CDTF/OVERHEIDop.jaargang">2019</meta:user-defined>
    <meta:user-defined meta:name="OVERHEIDop.publicationIssue">306157</meta:user-defined>
    <meta:user-defined meta:name="OVERHEIDop.GmbID/DC.identifier">gmb-2019-306157</meta:user-defined>
    <meta:user-defined meta:name="OVERHEIDop.versieInformatie"/>
  </office:meta>
</office:document-meta>
</file>