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8-1-4-1">
      <text:list-level-style-bullet style:num-suffix="" text:bullet-char="​" text:level="1">
        <style:list-level-properties text:min-label-width="10mm"/>
      </text:list-level-style-bullet>
    </text:list-style>
    <text:list-style style:name="id1-3-2-2-1-8-1-4-2">
      <text:list-level-style-bullet style:num-suffix="" text:bullet-char="​" text:level="1">
        <style:list-level-properties text:min-label-width="10mm"/>
      </text:list-level-style-bullet>
    </text:list-style>
    <text:list-style style:name="id1-3-2-2-1-8-1-4-3">
      <text:list-level-style-bullet style:num-suffix="" text:bullet-char="​" text:level="1">
        <style:list-level-properties text:min-label-width="10mm"/>
      </text:list-level-style-bullet>
    </text:list-style>
    <text:list-style style:name="id1-3-2-2-1-8-1-4-4">
      <text:list-level-style-bullet style:num-suffix="" text:bullet-char="​" text:level="1">
        <style:list-level-properties text:min-label-width="10mm"/>
      </text:list-level-style-bullet>
    </text:list-style>
    <text:list-style style:name="id1-3-2-2-1-8-1-4-5">
      <text:list-level-style-bullet style:num-suffix="" text:bullet-char="​" text:level="1">
        <style:list-level-properties text:min-label-width="10mm"/>
      </text:list-level-style-bullet>
    </text:list-style>
    <text:list-style style:name="id1-3-2-2-1-8-1-4-6">
      <text:list-level-style-bullet style:num-suffix="" text:bullet-char="​" text:level="1">
        <style:list-level-properties text:min-label-width="10mm"/>
      </text:list-level-style-bullet>
    </text:list-style>
    <text:list-style style:name="id1-3-2-2-1-8-1-4-7">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text:list-style style:name="id1-3-2-2-1-8-2-3-1">
      <text:list-level-style-bullet style:num-suffix="" text:bullet-char="​" text:level="1">
        <style:list-level-properties text:min-label-width="10mm"/>
      </text:list-level-style-bullet>
    </text:list-style>
    <text:list-style style:name="id1-3-2-2-1-8-2-3-2">
      <text:list-level-style-bullet style:num-suffix="" text:bullet-char="​" text:level="1">
        <style:list-level-properties text:min-label-width="10mm"/>
      </text:list-level-style-bullet>
    </text:list-style>
    <text:list-style style:name="id1-3-2-2-1-8-2-3-3">
      <text:list-level-style-bullet style:num-suffix="" text:bullet-char="​" text:level="1">
        <style:list-level-properties text:min-label-width="10mm"/>
      </text:list-level-style-bullet>
    </text:list-style>
    <text:list-style style:name="id1-3-2-2-1-8-2-3-4">
      <text:list-level-style-bullet style:num-suffix="" text:bullet-char="​" text:level="1">
        <style:list-level-properties text:min-label-width="10mm"/>
      </text:list-level-style-bullet>
    </text:list-style>
    <text:list-style style:name="id1-3-2-2-1-8-2-3-5">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3">
      <text:list-level-style-bullet style:num-suffix="" text:bullet-char="​" text:level="1">
        <style:list-level-properties text:min-label-width="10mm"/>
      </text:list-level-style-bullet>
    </text:list-style>
    <text:list-style style:name="id1-3-2-2-1-8-3-3-1">
      <text:list-level-style-bullet style:num-suffix="" text:bullet-char="​" text:level="1">
        <style:list-level-properties text:min-label-width="10mm"/>
      </text:list-level-style-bullet>
    </text:list-style>
    <text:list-style style:name="id1-3-2-2-1-8-3-3-2">
      <text:list-level-style-bullet style:num-suffix="" text:bullet-char="​" text:level="1">
        <style:list-level-properties text:min-label-width="10mm"/>
      </text:list-level-style-bullet>
    </text:list-style>
    <text:list-style style:name="id1-3-2-2-1-8-3-3-3">
      <text:list-level-style-bullet style:num-suffix="" text:bullet-char="​" text:level="1">
        <style:list-level-properties text:min-label-width="10mm"/>
      </text:list-level-style-bullet>
    </text:list-style>
    <text:list-style style:name="id1-3-2-2-1-8-3-3-4">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9-3">
      <text:list-level-style-bullet style:num-suffix="" text:bullet-char="​" text:level="1">
        <style:list-level-properties text:min-label-width="10mm"/>
      </text:list-level-style-bullet>
    </text:list-style>
    <text:list-style style:name="id1-3-2-2-1-10-9-3-1">
      <text:list-level-style-bullet style:num-suffix="" text:bullet-char="​" text:level="1">
        <style:list-level-properties text:min-label-width="10mm"/>
      </text:list-level-style-bullet>
    </text:list-style>
    <text:list-style style:name="id1-3-2-2-1-10-9-3-2">
      <text:list-level-style-bullet style:num-suffix="" text:bullet-char="​" text:level="1">
        <style:list-level-properties text:min-label-width="10mm"/>
      </text:list-level-style-bullet>
    </text:list-style>
    <text:list-style style:name="id1-3-2-2-1-10-9-3-3">
      <text:list-level-style-bullet style:num-suffix=""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0-3">
      <text:list-level-style-bullet style:num-suffix="" text:bullet-char="​" text:level="1">
        <style:list-level-properties text:min-label-width="10mm"/>
      </text:list-level-style-bullet>
    </text:list-style>
    <text:list-style style:name="id1-3-2-2-1-10-10-3-1">
      <text:list-level-style-bullet style:num-suffix="" text:bullet-char="​" text:level="1">
        <style:list-level-properties text:min-label-width="10mm"/>
      </text:list-level-style-bullet>
    </text:list-style>
    <text:list-style style:name="id1-3-2-2-1-10-10-3-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3-3">
      <text:list-level-style-bullet style:num-suffix="" text:bullet-char="​" text:level="1">
        <style:list-level-properties text:min-label-width="10mm"/>
      </text:list-level-style-bullet>
    </text:list-style>
    <text:list-style style:name="id1-3-2-2-1-13-3-3-1">
      <text:list-level-style-bullet style:num-suffix="" text:bullet-char="​" text:level="1">
        <style:list-level-properties text:min-label-width="10mm"/>
      </text:list-level-style-bullet>
    </text:list-style>
    <text:list-style style:name="id1-3-2-2-1-13-3-3-2">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5-3">
      <text:list-level-style-bullet style:num-suffix="" text:bullet-char="​" text:level="1">
        <style:list-level-properties text:min-label-width="10mm"/>
      </text:list-level-style-bullet>
    </text:list-style>
    <text:list-style style:name="id1-3-2-2-1-16-5-3-1">
      <text:list-level-style-bullet style:num-suffix="" text:bullet-char="​" text:level="1">
        <style:list-level-properties text:min-label-width="10mm"/>
      </text:list-level-style-bullet>
    </text:list-style>
    <text:list-style style:name="id1-3-2-2-1-16-5-3-2">
      <text:list-level-style-bullet style:num-suffix="" text:bullet-char="​" text:level="1">
        <style:list-level-properties text:min-label-width="10mm"/>
      </text:list-level-style-bullet>
    </text:list-style>
    <text:list-style style:name="id1-3-2-2-1-16-5-3-3">
      <text:list-level-style-bullet style:num-suffix="" text:bullet-char="​" text:level="1">
        <style:list-level-properties text:min-label-width="10mm"/>
      </text:list-level-style-bullet>
    </text:list-style>
    <text:list-style style:name="id1-3-2-2-1-16-5-3-4">
      <text:list-level-style-bullet style:num-suffix="" text:bullet-char="​" text:level="1">
        <style:list-level-properties text:min-label-width="10mm"/>
      </text:list-level-style-bullet>
    </text:list-style>
    <text:list-style style:name="id1-3-2-2-1-16-5-3-5">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vierde wijziging van de Verordening op de heffing en de invordering van lijkbezorgingsrechten 2016 </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8 oktober 2019, nummer 1549229-8;</text:p>
            <text:p text:style-name="al"/>
            <text:p text:style-name="al">
            <text:span text:style-name="nadrukvet">Overwegende dat </text:span>
          </text:p>
            <text:p text:style-name="al">in de Programmabegroting 2020 is voorgesteld de tarieven aan te passen;</text:p>
            <text:p text:style-name="al"/>
            <text:p text:style-name="al">
            <text:span text:style-name="nadrukvet">Gelet op</text:span>
          </text:p>
            <text:p text:style-name="al">artikel 229, eerste lid, aanhef en onderdelen a en b van de Gemeentewet;</text:p>
            <text:p text:style-name="al"/>
            <text:p text:style-name="al">
            <text:span text:style-name="nadrukvet">Besluit </text:span>
          </text:p>
            <text:p text:style-name="al">vast te stellen de <text:span text:style-name="nadrukvet">Verordening tot vierde wijziging van de Verordening op de heffing en de invordering van lijkbezorgingsrechten 2016 (Verordening lijkbezorgingsrechten 2016, 4<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de lijkbezorgingsrechten 2016 wordt als volgt gewijzigd: </text:p>
            <text:list text:style-name="id1-3-2-2-1-3">
              <text:list-item text:style-override="id1-3-2-2-1-3-1">
                <text:number>A.</text:number>
                <text:p text:style-name="al">De tarieventabel behorende bij de Verordening lijkbezorgingsrechten 2016 wordt vervangen door:</text:p>
              </text:list-item>
            </text:list>
            <text:p text:style-name="al"/>
            <text:p text:style-name="al">
            <text:span text:style-name="nadrukvet">Bijlage Tarieven</text:span>
          </text:p>
            <text:p text:style-name="al"/>
            <text:p text:style-name="al">
            <text:span text:style-name="nadrukvet">Hoofdstuk 1. <text:span text:style-name="nadrukondlijn">Verlenen van rechten /grafrecht</text:span></text:span>
          </text:p>
            <text:list text:style-name="id1-3-2-2-1-8">
              <text:list-item text:style-override="id1-3-2-2-1-8-1">
                <text:number/>
                <text:p text:style-name="al">1.1 Het tarief tot verkrijging van het recht tot begraven:</text:p>
                <text:p text:style-name="al">inclusief de plaatsing van een grafmonument en de door derden uit te voeren werkzaamheden, als bedoeld in de Verordening op het beheer en het gebruik van de gemeentelijke begraafplaats en het rouwcentrum De Munnikenhof van de gemeente Veenendaal bedraagt voor:</text:p>
                <text:list text:style-name="id1-3-2-2-1-8-1-4">
                  <text:list-item text:style-override="id1-3-2-2-1-8-1-4-1">
                    <text:number/>
                    <text:p text:style-name="al">1.1.1 een gemetseld graf van 2 personen € 5.640,00</text:p>
                  </text:list-item>
                  <text:list-item text:style-override="id1-3-2-2-1-8-1-4-2">
                    <text:number/>
                    <text:p text:style-name="al">1.1.2 een gemetseld graf van 3 personen € 7.650,00</text:p>
                  </text:list-item>
                  <text:list-item text:style-override="id1-3-2-2-1-8-1-4-3">
                    <text:number/>
                    <text:p text:style-name="al">1.1.3 een grondgraf 2 personen € 3.290,00</text:p>
                  </text:list-item>
                  <text:list-item text:style-override="id1-3-2-2-1-8-1-4-4">
                    <text:number/>
                    <text:p text:style-name="al">1.1.4 een grondgraf 3 personen € 4.240,00</text:p>
                  </text:list-item>
                  <text:list-item text:style-override="id1-3-2-2-1-8-1-4-5">
                    <text:number/>
                    <text:p text:style-name="al">1.1.5 een kindergraf tot 12 jaar € 1.270,00</text:p>
                  </text:list-item>
                  <text:list-item text:style-override="id1-3-2-2-1-8-1-4-6">
                    <text:number/>
                    <text:p text:style-name="al">1.1.6 De tarieven onder 1.1.1, 1.1.2, 1.1.3, 1.1.4 en 1.1.5 worden bij plaatsing van een tijdelijk monument verhoogd met € 22,00</text:p>
                  </text:list-item>
                  <text:list-item text:style-override="id1-3-2-2-1-8-1-4-7">
                    <text:number/>
                    <text:p text:style-name="al">1.1.7 Het tarief tot verkrijging van het recht tot begraven na het opgraven en herbegraven (schudden) van een stoffelijk overschot van een persoon in hetzelfde graf per te begraven stoffelijk overschot € 129,00</text:p>
                  </text:list-item>
                </text:list>
              </text:list-item>
              <text:list-item text:style-override="id1-3-2-2-1-8-2">
                <text:number/>
                <text:p text:style-name="al">1.2 Het tarief bedraagt bij verlenging van het onder 1.1 bedoelde recht met 10 jaar voor:</text:p>
                <text:list text:style-name="id1-3-2-2-1-8-2-3">
                  <text:list-item text:style-override="id1-3-2-2-1-8-2-3-1">
                    <text:number/>
                    <text:p text:style-name="al">1.2.1 een gemetseld graf van 2 personen € 893,00</text:p>
                  </text:list-item>
                  <text:list-item text:style-override="id1-3-2-2-1-8-2-3-2">
                    <text:number/>
                    <text:p text:style-name="al">1.2.2 een gemetseld graf van 3 personen € 893,00</text:p>
                  </text:list-item>
                  <text:list-item text:style-override="id1-3-2-2-1-8-2-3-3">
                    <text:number/>
                    <text:p text:style-name="al">1.2.3 een grondgraf van 2 personen € 704,00</text:p>
                  </text:list-item>
                  <text:list-item text:style-override="id1-3-2-2-1-8-2-3-4">
                    <text:number/>
                    <text:p text:style-name="al">1.2.4 een grondgraf van 3 personen € 704,00</text:p>
                  </text:list-item>
                  <text:list-item text:style-override="id1-3-2-2-1-8-2-3-5">
                    <text:number/>
                    <text:p text:style-name="al">1.2.5 een kindergraf tot 12 jaar € 277,00</text:p>
                  </text:list-item>
                </text:list>
              </text:list-item>
              <text:list-item text:style-override="id1-3-2-2-1-8-3">
                <text:number/>
                <text:p text:style-name="al">1.3 Het tarief tot plaatsing c.q. vernieuwen van een grafmonument als bedoeld in de Verordening op het beheer en het gebruik van de gemeentelijke begraafplaats en het rouwcentrum De Munnikenhof van de gemeente Veenendaal bedraagt voor:</text:p>
                <text:list text:style-name="id1-3-2-2-1-8-3-3">
                  <text:list-item text:style-override="id1-3-2-2-1-8-3-3-1">
                    <text:number/>
                    <text:p text:style-name="al">1.3.1 een algemeen graf € 72,00</text:p>
                  </text:list-item>
                  <text:list-item text:style-override="id1-3-2-2-1-8-3-3-2">
                    <text:number/>
                    <text:p text:style-name="al">1.3.2 een kindergraf € 22,00</text:p>
                  </text:list-item>
                  <text:list-item text:style-override="id1-3-2-2-1-8-3-3-3">
                    <text:number/>
                    <text:p text:style-name="al">1.3.3 een gemetseld graf (uitgegeven voor 1 januari 1998) € 271,00</text:p>
                  </text:list-item>
                  <text:list-item text:style-override="id1-3-2-2-1-8-3-3-4">
                    <text:number/>
                    <text:p text:style-name="al">1.3.4 een grondgraf (uitgegeven voor 1 januari 1998) € 138,00</text:p>
                    <text:p text:style-name="al">1.3.5 plaatsingsrecht urngraf                                                                                    €     72,00</text:p>
                    <text:p text:style-name="al"/>
                  </text:list-item>
                </text:list>
              </text:list-item>
            </text:list>
            <text:p text:style-name="al">
            <text:span text:style-name="nadrukvet">Hoofdstuk 2. <text:span text:style-name="nadrukondlijn">Begraven en herbegraven</text:span></text:span>
          </text:p>
            <text:list text:style-name="id1-3-2-2-1-10">
              <text:list-item text:style-override="id1-3-2-2-1-10-1">
                <text:number/>
                <text:p text:style-name="al">2.1 Het tarief bedraagt voor het begraven (inclusief open en sluiten graf, voorlopen, klokluiden en rijdende baar) van een stoffelijk overschot van een persoon:</text:p>
                <text:list text:style-name="id1-3-2-2-1-10-1-3">
                  <text:list-item text:style-override="id1-3-2-2-1-10-1-3-1">
                    <text:number>1.</text:number>
                    <text:p text:style-name="al">2.1.1 van 12 jaar en ouder € 819,00</text:p>
                  </text:list-item>
                  <text:list-item text:style-override="id1-3-2-2-1-10-1-3-2">
                    <text:number>2.</text:number>
                    <text:p text:style-name="al">2.1.2 ouder dan één jaar en jonger dan 12 jaar € 418,00</text:p>
                  </text:list-item>
                  <text:list-item text:style-override="id1-3-2-2-1-10-1-3-3">
                    <text:number>3.</text:number>
                    <text:p text:style-name="al">2.1.3 jonger dan één jaar alsmede van een levenloos aangegeven kind € 209,00</text:p>
                  </text:list-item>
                </text:list>
              </text:list-item>
              <text:list-item text:style-override="id1-3-2-2-1-10-2">
                <text:number/>
                <text:p text:style-name="al">2.2 Voor het opgraven en herbegraven (schudden) van een stoffelijk overschot van een persoon in hetzelfde graf op verzoek van de rechthebbende € 822,00</text:p>
              </text:list-item>
              <text:list-item text:style-override="id1-3-2-2-1-10-3">
                <text:number/>
                <text:p text:style-name="al">2.3 Stoffelijke overschotten van als levenloos aangegeven of binnen een maand na de geboorte overleden kinderen van een meervoudige geboorte, welke in één kist zijn gesloten, worden voor de toepassing van het onder 2.1.3 gestelde gelijkgesteld met één stoffelijk overschot.</text:p>
              </text:list-item>
              <text:list-item text:style-override="id1-3-2-2-1-10-4">
                <text:number/>
                <text:p text:style-name="al">2.4 De in 2.1.3 bedoelde rechten worden niet geheven voor het begraven van het stoffelijk overschot van een als levenloos aangegeven of binnen een maand na geboorte overleden kind, dat met het stoffelijk overschot van de moeder in één kist wordt begraven.</text:p>
              </text:list-item>
              <text:list-item text:style-override="id1-3-2-2-1-10-5">
                <text:number/>
                <text:p text:style-name="al">2.5 Het tarief voor het bijzetten van een stoffelijk overschot van een persoon in een gemetseld graf of een grafkelder bedraagt 75% van het betreffende tarief genoemd onder 2.1.1, 2.1.2 of 2.1.3.</text:p>
              </text:list-item>
              <text:list-item text:style-override="id1-3-2-2-1-10-6">
                <text:number/>
                <text:p text:style-name="al">2.6 Het tarief voor het opgraven van een stoffelijk overschot bedraagt hetzelfde tarief zoals genoemd in 2.1.1, 2.1.2 of 2.1.3.</text:p>
              </text:list-item>
              <text:list-item text:style-override="id1-3-2-2-1-10-7">
                <text:number/>
                <text:p text:style-name="al">2.7 Het tarief voor het opnieuw begraven van een stoffelijk overschot bedraagt hetzelfde tarief zoals genoemd in 2.1.1, 2.1.2 of 2.1.3.</text:p>
              </text:list-item>
              <text:list-item text:style-override="id1-3-2-2-1-10-8">
                <text:number/>
                <text:p text:style-name="al">2.8 Voor het begraven op de begraafplaats op zaterdag geldt een toeslag van € 106,00</text:p>
              </text:list-item>
              <text:list-item text:style-override="id1-3-2-2-1-10-9">
                <text:number/>
                <text:p text:style-name="al">2.9 In het geval een begrafenis later aanvangt / langer duurt dan afgesproken is, wordt er een extra bedrag in rekening gebracht per half uur:</text:p>
                <text:list text:style-name="id1-3-2-2-1-10-9-3">
                  <text:list-item text:style-override="id1-3-2-2-1-10-9-3-1">
                    <text:number/>
                    <text:p text:style-name="al">2.9.1 van 12 jaar en ouder € 411,00</text:p>
                  </text:list-item>
                  <text:list-item text:style-override="id1-3-2-2-1-10-9-3-2">
                    <text:number/>
                    <text:p text:style-name="al">2.9.2 ouder dan één jaar en jonger dan 12 jaar € 209,00</text:p>
                  </text:list-item>
                  <text:list-item text:style-override="id1-3-2-2-1-10-9-3-3">
                    <text:number/>
                    <text:p text:style-name="al">2.9.3 jonger dan één jaar alsmede van een levenloos aangegeven kind € 105,00</text:p>
                  </text:list-item>
                </text:list>
              </text:list-item>
              <text:list-item text:style-override="id1-3-2-2-1-10-10">
                <text:number/>
                <text:p text:style-name="al">2.10 Voor de volgende diensten is het tarief:</text:p>
                <text:list text:style-name="id1-3-2-2-1-10-10-3">
                  <text:list-item text:style-override="id1-3-2-2-1-10-10-3-1">
                    <text:number/>
                    <text:p text:style-name="al">2.10.1 Klokluiden tijdens het begraven € 11,00</text:p>
                  </text:list-item>
                  <text:list-item text:style-override="id1-3-2-2-1-10-10-3-2">
                    <text:number/>
                    <text:p text:style-name="al">2.10.2 Gebruik rijdende baar tijdens het begraven € 8,00</text:p>
                  </text:list-item>
                </text:list>
              </text:list-item>
            </text:list>
            <text:p text:style-name="al"/>
            <text:p text:style-name="al">
            <text:span text:style-name="nadrukvet">Hoofdstuk 3. <text:span text:style-name="nadrukondlijn">Plaatsen van urnen of verstrooien as</text:span></text:span>
          </text:p>
            <text:list text:style-name="id1-3-2-2-1-13">
              <text:list-item text:style-override="id1-3-2-2-1-13-1">
                <text:number/>
                <text:p text:style-name="al">3.1 Het tarief bedraagt voor elke bijzetting (inclusief voorlopen) van een urn in een asbusruimte € 177,00</text:p>
              </text:list-item>
              <text:list-item text:style-override="id1-3-2-2-1-13-2">
                <text:number/>
                <text:p text:style-name="al">3.2 Het tarief bedraagt voor het verstrooien (inclusief voorlopen)van as op strooiveld of graf € 125,00</text:p>
              </text:list-item>
              <text:list-item text:style-override="id1-3-2-2-1-13-3">
                <text:number/>
                <text:p text:style-name="al">3.3 In het geval een bijzetting of het verstrooien later aanvangt / langer duurt dan afgesproken is, wordt er een extra bedrag in rekening gebracht per half uur:</text:p>
                <text:list text:style-name="id1-3-2-2-1-13-3-3">
                  <text:list-item text:style-override="id1-3-2-2-1-13-3-3-1">
                    <text:number/>
                    <text:p text:style-name="al">3.3.1 voor elke bijzetting van een urn in een asbusruimte</text:p>
                  </text:list-item>
                  <text:list-item text:style-override="id1-3-2-2-1-13-3-3-2">
                    <text:number/>
                    <text:p text:style-name="al">3.3.2 voor het verstrooien van as op strooiveld of graf</text:p>
                  </text:list-item>
                </text:list>
              </text:list-item>
              <text:list-item text:style-override="id1-3-2-2-1-13-4">
                <text:number/>
                <text:p text:style-name="al">3.4 Het tarief bedraagt voor het beschikbaar stellen van een urnenruimte gedurende een tijdspanne van dertig jaren € 1.065,00</text:p>
              </text:list-item>
              <text:list-item text:style-override="id1-3-2-2-1-13-5">
                <text:number/>
                <text:p text:style-name="al">3.5 Het tarief bedraagt bij verlening van het onder 3.4 bedoelde recht met 10 jaar € 350,00</text:p>
              </text:list-item>
            </text:list>
            <text:p text:style-name="al"/>
            <text:p text:style-name="al">
            <text:span text:style-name="nadrukvet">Hoofdstuk 4. <text:span text:style-name="nadrukondlijn">Onderhouden, schoonmaken e.d. graven en grafmonumenten.</text:span></text:span>
          </text:p>
            <text:list text:style-name="id1-3-2-2-1-16">
              <text:list-item text:style-override="id1-3-2-2-1-16-1">
                <text:number/>
                <text:p text:style-name="al">4.1 Het tarief bedraagt voor het op verzoek van de rechthebbende van gemeentewege onderhouden en schoonhouden – herstelling of vernieuwing daaronder niet begrepen – van uitgegeven graven voor de inwerkingtreding van de Beheersverordening begraafplaats 1978, met de zich daarop bevindende grafmonumenten per kalenderjaar voor:</text:p>
                <text:p text:style-name="al">4.1.1 een grafkelder € 940,00</text:p>
                <text:p text:style-name="al">4.1.2 een gemetseld graf € 228,00</text:p>
                <text:p text:style-name="al">4.1.3 een grondgraf € 124,00</text:p>
              </text:list-item>
              <text:list-item text:style-override="id1-3-2-2-1-16-2">
                <text:number/>
                <text:p text:style-name="al">4.2 Het tarief bedraagt voor het op verzoek van de rechthebbende van gemeentewege onderhouden en schoonhouden – herstelling of vernieuwing daaronder niet begrepen – van monumenten op graven uitgegeven na de inwerkingtreding van de Beheersverordening begraafplaats 1978 en de Verordening op het beheer en het gebruik van de gemeentelijke begraafplaats en het rouwcentrum De Munnikenhof van de gemeente Veenendaal per kalenderjaar voor:</text:p>
                <text:p text:style-name="al">4.2.1 een gemetseld graf € 100,00</text:p>
                <text:p text:style-name="al">4.2.2 een grondgraf € 59,00</text:p>
                <text:p text:style-name="al">4.2.3 een algemeen graf c.q. een algemeen kindergraf € 20,00</text:p>
                <text:p text:style-name="al">4.2.4 een asbusruimte (anders dan bedoeld onder 4.3) € 20,00</text:p>
              </text:list-item>
              <text:list-item text:style-override="id1-3-2-2-1-16-3">
                <text:number/>
                <text:p text:style-name="al">4.3 Het tarief bedraagt voor het onderhouden en schoonhouden van een Monument aangebracht tegen een ruimte voor het bijzetten van asbussen (columbarium) € 361,00</text:p>
                <text:p text:style-name="al">Dit bedrag is gebaseerd op een uitgifte / onderhoudsduur van 30 jaar en wordt geheven bij afgifte van een dergelijke ruimte.</text:p>
              </text:list-item>
              <text:list-item text:style-override="id1-3-2-2-1-16-4">
                <text:number/>
                <text:p text:style-name="al">4.4 Het tarief bedraagt bij verlenging van de onder 4.3 vermelde uitgifteduur met 10 jaar € 118,00</text:p>
                <text:p text:style-name="al">Dit bedrag wordt geheven bij afgifte van een dergelijke verlenging.</text:p>
              </text:list-item>
              <text:list-item text:style-override="id1-3-2-2-1-16-5">
                <text:number/>
                <text:p text:style-name="al">4.5 Het tarief bedraagt voor het onderhouden van:</text:p>
                <text:list text:style-name="id1-3-2-2-1-16-5-3">
                  <text:list-item text:style-override="id1-3-2-2-1-16-5-3-1">
                    <text:number/>
                    <text:p text:style-name="al">4.5.1 een gemetseld graf (witten en grind)</text:p>
                  </text:list-item>
                  <text:list-item text:style-override="id1-3-2-2-1-16-5-3-2">
                    <text:number/>
                    <text:p text:style-name="al">4.5.2 een grafbekisting</text:p>
                  </text:list-item>
                  <text:list-item text:style-override="id1-3-2-2-1-16-5-3-3">
                    <text:number/>
                    <text:p text:style-name="al">4.5.3 een urnplaatje</text:p>
                  </text:list-item>
                  <text:list-item text:style-override="id1-3-2-2-1-16-5-3-4">
                    <text:number/>
                    <text:p text:style-name="al">4.5.4 een algemeen kindergraf</text:p>
                  </text:list-item>
                  <text:list-item text:style-override="id1-3-2-2-1-16-5-3-5">
                    <text:number/>
                    <text:p text:style-name="al">4.5.5 een asbusruimte</text:p>
                  </text:list-item>
                </text:list>
              </text:list-item>
            </text:list>
            <text:p text:style-name="al"/>
            <text:p text:style-name="al">
            <text:span text:style-name="nadrukvet">Hoofdstuk 5. <text:span text:style-name="nadrukondlijn">Inschrijven en overboeking van graven</text:span></text:span>
          </text:p>
            <text:list text:style-name="id1-3-2-2-1-19">
              <text:list-item text:style-override="id1-3-2-2-1-19-1">
                <text:number/>
                <text:p text:style-name="al">5.1 Het tarief bedraagt voor het overboeken van het recht tot begraven in een grafruimte op naam van een ander € 26,00</text:p>
              </text:list-item>
              <text:list-item text:style-override="id1-3-2-2-1-19-2">
                <text:number/>
                <text:p text:style-name="al">5.2 Het tarief bedraagt voor het in behandeling nemen van een gravenregister € 26,00</text:p>
              </text:list-item>
              <text:list-item text:style-override="id1-3-2-2-1-19-3">
                <text:number/>
                <text:p text:style-name="al">5.3 Voor het aanbrengen van grafgroen € 150,00</text:p>
              </text:list-item>
              <text:list-item text:style-override="id1-3-2-2-1-19-4">
                <text:number/>
                <text:p text:style-name="al">5.4 Voor de plaatsing van een tijdelijk monument € 22,00</text:p>
              </text:list-item>
            </text:list>
            <text:p text:style-name="al"/>
          </text:section>
          <text:section text:name="artikel_id1-3-2-2-2" text:style-name="artikel">
            <text:p text:style-name="artikel_kop_titel"><text:span text:style-name="artikel_kop_label">Artikel</text:span> <text:span text:style-name="artikel_kop_nr">II</text:span> 
              <text:span text:style-name="nadrukvet">Inwerkingtreding</text:span>
            </text:p>
            <text:p text:style-name="al">Deze verordening treedt in werking op 1 januari 2020.</text:p>
            <text:p text:style-name="al"/>
          </text:section>
          <text:section text:name="artikel_id1-3-2-2-3" text:style-name="artikel">
            <text:p text:style-name="artikel_kop_titel"><text:span text:style-name="artikel_kop_label">Artikel</text:span> <text:span text:style-name="artikel_kop_nr">III</text:span> 
              <text:span text:style-name="nadrukvet">Citeertitel</text:span>
            </text:p>
            <text:p text:style-name="al">Deze verordening wordt aangehaald als: Verordening lijkbezorgingsrechten 2016, 4e wijziging.</text:p>
            <text:p text:style-name="al"/>
          </text:section>
        </text:section>
        <text:section text:name="regeling-sluiting_id1-3-2-3" text:style-name="regeling-sluiting">
          <text:section text:name="slotformulering_id1-3-2-3-1" text:style-name="slotformulering">
            <text:p text:style-name="al">Vastgesteld in de openbare vergadering van 28 november 2019,</text:p>
            <text:p text:style-name="al"/>
            <text:p text:style-name="al">mevrouw drs. F.A. van Hooijdonk </text:p>
            <text:p text:style-name="al">griffier</text:p>
            <text:p text:style-name="al"/>
            <text:p text:style-name="al">mevrouw S. Bette-van de Nadort</text:p>
            <text:p text:style-name="al">waarnemend 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615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5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5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7-07-01</meta:user-defined>
    <meta:user-defined meta:name="DCTERMS.alternative">Verordening lijkbezorgingsrechten 2016</meta:user-defined>
    <dc:language>nl</dc:language>
    <meta:user-defined meta:name="OVERHEID.Gemeente/DC.spatial">Veenendaal</meta:user-defined>
    <meta:user-defined meta:name="DC.title">Verordening op de heffing en de invordering van lijkbezorgingsrechten 2016</meta:user-defined>
    <meta:user-defined meta:name="DCTERMS.W3CDTF/DCTERMS.available">2019-12-17</meta:user-defined>
    <meta:user-defined meta:name="DCTERMS.W3CDTF/OVERHEIDop.jaargang">2019</meta:user-defined>
    <meta:user-defined meta:name="OVERHEIDop.publicationIssue">306151</meta:user-defined>
    <meta:user-defined meta:name="OVERHEIDop.betreftRegeling">CVDR388397_5</meta:user-defined>
    <meta:user-defined meta:name="xs:date/OVERHEIDop.startdatum">2020-01-01</meta:user-defined>
    <meta:user-defined meta:name="OVERHEIDop.GmbID/DC.identifier">gmb-2019-306151</meta:user-defined>
    <meta:user-defined meta:name="OVERHEIDop.versieInformatie"/>
  </office:meta>
</office:document-meta>
</file>