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rnadettelaan 3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214581, Bernadettelaan 37, (kavel 807) te Noordwijk, het kappen van bom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06148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4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4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214581</meta:user-defined>
    <meta:user-defined meta:name="DCTERMS.abstract">het kappen van bomen </meta:user-defined>
    <dc:language>nl</dc:language>
    <meta:user-defined meta:name="OVERHEID.EPSG28992/DC.spatial">93375 476909</meta:user-defined>
    <meta:user-defined meta:name="DC.title">Verlengingsbesluit - Bernadettelaan 37 te Noordwijk</meta:user-defined>
    <meta:user-defined meta:name="OVERHEID.PostcodeHuisnummer/OVERHEIDop.postcodeHuisnummer">2204</meta:user-defined>
    <meta:user-defined meta:name="OVERHEIDop.straatnaam">Bernadettelaan</meta:user-defined>
    <meta:user-defined meta:name="OVERHEIDop.woonplaats">Noordwijk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148</meta:user-defined>
    <meta:user-defined meta:name="OVERHEIDop.GmbID/DC.identifier">gmb-2019-306148</meta:user-defined>
    <meta:user-defined meta:name="OVERHEIDop.versieInformatie"/>
  </office:meta>
</office:document-meta>
</file>