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taafseweg 12 en 1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taafseweg 12, zaaknummer 194459</text:p>
            <text:p text:style-name="common-al">Voor: vellen 31 coniferen, datum ontvangst 12-12-2019</text:p>
            <text:p text:style-name="common-al">Locatie: Bataafseweg 12-I, zaaknummer 194460</text:p>
            <text:p text:style-name="common-al">Voor: vellen 2 coniferen, datum ontvangst -12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14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922 443099</meta:user-defined>
    <meta:user-defined meta:name="DC.title">Ingediende aanvraag omgevingsvergunning kappen Bataafseweg 12 en 12-I</meta:user-defined>
    <meta:user-defined meta:name="OVERHEID.PostcodeHuisnummer/OVERHEIDop.postcodeHuisnummer">7101PA 12</meta:user-defined>
    <meta:user-defined meta:name="OVERHEIDop.straatnaam">Bataafseweg</meta:user-defined>
    <meta:user-defined meta:name="OVERHEIDop.woonplaats">Winters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43</meta:user-defined>
    <meta:user-defined meta:name="OVERHEIDop.GmbID/DC.identifier">gmb-2019-306143</meta:user-defined>
    <meta:user-defined meta:name="OVERHEIDop.versieInformatie"/>
  </office:meta>
</office:document-meta>
</file>