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room J&amp;J’s, Magdalenenstraat 19,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9 december 2019:</text:span>
          </text:p>
            <text:p text:style-name="common-al">
            <text:span text:style-name="nadrukondlijn">exploitatievergunning </text:span>
          </text:p>
            <text:p text:style-name="common-al">reden: overname </text:p>
            <text:p text:style-name="common-al">
            <text:span text:style-name="nadrukvet">Naam: VOF J&amp;J’s</text:span>
          </text:p>
            <text:p text:style-name="common-al">
            <text:span text:style-name="nadrukvet">Handelsnaam: Lunchroom J&amp;J’s</text:span>
          </text:p>
            <text:p text:style-name="common-al">
            <text:span text:style-name="nadrukvet">Adres: </text:span>Magdalenenstraat 19, 1811 JR Alkmaar</text:p>
            <text:p text:style-name="common-al">
            <text:span text:style-name="nadrukvet">Openingstijden: </text:span>dagelijks van 09:00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762 516213</meta:user-defined>
    <meta:user-defined meta:name="DC.title">Verleende Exploitatievergunning, Lunchroom J&amp;J’s, Magdalenenstraat 19, 1811 JR, Alkmaar</meta:user-defined>
    <meta:user-defined meta:name="OVERHEID.PostcodeHuisnummer/OVERHEIDop.postcodeHuisnummer">1811JR 19c</meta:user-defined>
    <meta:user-defined meta:name="OVERHEIDop.straatnaam">Magdalenenstraat</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140</meta:user-defined>
    <meta:user-defined meta:name="OVERHEIDop.GmbID/DC.identifier">gmb-2019-306140</meta:user-defined>
    <meta:user-defined meta:name="OVERHEIDop.versieInformatie"/>
  </office:meta>
</office:document-meta>
</file>