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weg 150: verlengen beslistermijn, vergroten/verbouwen woning tot dagbested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Churchillweg 150, 6706 AG vergroten/verbouwen woning tot dagbesteding, 2018W2896, verzonden 05-02-2018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614</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4</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4</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hurchillweg 150: verlengen beslistermijn, vergroten/verbouwen woning tot dagbesteding,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614</meta:user-defined>
    <meta:user-defined meta:name="OVERHEIDop.GmbID/DC.identifier">gmb-2019-30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AG 150</meta:user-defined>
    <meta:user-defined meta:name="OVERHEIDop.woonplaats">Wageningen</meta:user-defined>
    <meta:user-defined meta:name="OVERHEIDop.straatnaam">Churchill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518 443296</meta:user-defined>
    <meta:user-defined meta:name="OVERHEIDop.versieInformatie"/>
  </office:meta>
</office:document-meta>
</file>