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 t/m 5 april 2020 - Grastr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de gemeente een aanvraag ontvangen voor een evenementenvergunning op locatie De Roost 7A te Erp. De aanvraag is geregistreerd onder zaaknummer VEV-2019-222.</text:p>
            <text:p text:style-name="common-al">Omschrijving evenement: 3 t/m 5 april 2020 - Grastreff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613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3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3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366.87 400048.15</meta:user-defined>
    <meta:user-defined meta:name="DC.title">Kennisgeving ontvangst aanvraag evenementenvergunning - 3 t/m 5 april 2020 - Grastreffen</meta:user-defined>
    <meta:user-defined meta:name="OVERHEID.PostcodeHuisnummer/OVERHEIDop.postcodeHuisnummer">5469ER 7a</meta:user-defined>
    <meta:user-defined meta:name="OVERHEIDop.straatnaam">De Roost</meta:user-defined>
    <meta:user-defined meta:name="OVERHEIDop.woonplaats">Erp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35</meta:user-defined>
    <meta:user-defined meta:name="OVERHEIDop.GmbID/DC.identifier">gmb-2019-306135</meta:user-defined>
    <meta:user-defined meta:name="OVERHEIDop.versieInformatie"/>
  </office:meta>
</office:document-meta>
</file>