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einderweg 21 6171 XJ te Stein (O2018-217\SXO26542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217\SXO26542310 voor het vergroten van een woonhuis gelegen aan Steinderweg 21 6171 XJ te Stein bij besluit van 6 februari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61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einderweg 21 6171 XJ te Stein (O2018-217\SXO265423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613</meta:user-defined>
    <meta:user-defined meta:name="OVERHEIDop.GmbID/DC.identifier">gmb-2019-30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J 21</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76 329924</meta:user-defined>
    <meta:user-defined meta:name="OVERHEID.EPSG28992/DC.spatial">181947.26 329865.5</meta:user-defined>
    <meta:user-defined meta:name="OVERHEIDop.versieInformatie"/>
  </office:meta>
</office:document-meta>
</file>