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tjehweg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18089, Atjehweg 1 te Noordwijk, het realiseren van een terras met damwand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2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2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2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18089</meta:user-defined>
    <meta:user-defined meta:name="DCTERMS.abstract">het realiseren van een terras met damwanden</meta:user-defined>
    <dc:language>nl</dc:language>
    <meta:user-defined meta:name="OVERHEID.EPSG28992/DC.spatial">89748 472569</meta:user-defined>
    <meta:user-defined meta:name="DC.title">Verlengingsbesluit - Atjehweg 1 te Noordwijk</meta:user-defined>
    <meta:user-defined meta:name="OVERHEID.PostcodeHuisnummer/OVERHEIDop.postcodeHuisnummer">2202AM 1</meta:user-defined>
    <meta:user-defined meta:name="OVERHEIDop.straatnaam">Atjehweg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21</meta:user-defined>
    <meta:user-defined meta:name="OVERHEIDop.GmbID/DC.identifier">gmb-2019-306121</meta:user-defined>
    <meta:user-defined meta:name="OVERHEIDop.versieInformatie"/>
  </office:meta>
</office:document-meta>
</file>