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Bomenlijst Rhen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omen en andere houtopstanden mogen niet zomaar worden gekapt of sterk worden gesnoeid. Deze bescherming is geregeld op basis van de Algemene Plaatselijke Verordening (APV) en de Wet natuurbescherming (Wnb).</text:p>
            <text:p text:style-name="al"/>
            <text:p text:style-name="al">In 2017 is de APV ingrijpend gewijzigd. Een belangrijke deregulering is niet uitgevoerd omdat er onduidelijkheid was over het tot stand komen van de bomenlijst.</text:p>
            <text:p text:style-name="al"/>
            <text:p text:style-name="al">Voor het opstellen van de wijziging is de afgelopen periode meer gekeken naar de samenhang van groenstructuren. We willen bouwen aan een samenhangende hoofdboomstructuur. Het doel is het vastleggen en veiligstellen van de structuur met een belang voor heel Rhenen. Het gaat dan om de groengebieden en verbindingen om de stad groener en klimaatbestendiger te maken.</text:p>
            <text:p text:style-name="al"/>
            <text:p text:style-name="al">
            <text:span text:style-name="nadrukvet">Begrenzing bebouwde kom Wet natuurbescherming</text:span>
          </text:p>
            <text:p text:style-name="al">In december 2017 heeft de raad de bebouwde kom Wet natuurbescherming laten samenvallen met de rode contour. Buiten de ‘bebouwde kom Wet natuurbescherming’ (voorheen Boswet) is voor eenheden groter dan 10 are en rijbeplantingen van meer dan 20 bomen een meldings- en herplantplicht. De Algemene Plaatselijke Verordening, hoofdstuk 4 afdeling 3 geldt overal in de gemeente.</text:p>
            <text:p text:style-name="al"/>
            <text:p text:style-name="al">
            <text:span text:style-name="nadrukvet">Inventarisatie</text:span>
          </text:p>
            <text:p text:style-name="al">Bij de inventarisatie is ervan uitgegaan dat bomen in bosrijke woongebieden, bomen in waardevolle structuren, boomlanen, en individuele waardevolle bomen worden beschermd. Ook worden op specifieke locaties toekomstig waardevolle bomen beschermd. Gemeentelijke bomen zijn op de bomenlijst opgenomen om de publicatieplicht en mogelijkheid voor bezwaar en beroep in stand te houden.</text:p>
            <text:p text:style-name="al">Voor het kappen of rooien van deze bomen zijn regels, maar ook het ingrijpend snoeien en verplanten van de boom valt hieronder.</text:p>
            <text:p text:style-name="al"/>
            <text:p text:style-name="al">
            <text:span text:style-name="nadrukvet">De beschermde bomen zijn ingedeeld in vier boomcategorieën:</text:span>
          </text:p>
            <text:p text:style-name="al"/>
            <text:list text:style-name="id1-3-2-2-1-18">
              <text:list-item text:style-override="id1-3-2-2-1-18-1">
                <text:number>1.</text:number>
                <text:p text:style-name="al">Monumentale- en andere beschermwaardige bomen </text:p>
              </text:list-item>
              <text:list-item text:style-override="id1-3-2-2-1-18-2">
                <text:number>2.</text:number>
                <text:p text:style-name="al">Bomenstructuren (openbare en particuliere bomen in lanen) </text:p>
              </text:list-item>
              <text:list-item text:style-override="id1-3-2-2-1-18-3">
                <text:number>3.</text:number>
                <text:p text:style-name="al">Bomenzones (groene structuren)</text:p>
              </text:list-item>
              <text:list-item text:style-override="id1-3-2-2-1-18-4">
                <text:number>4.</text:number>
                <text:p text:style-name="al">Gemeentelijke bomen</text:p>
              </text:list-item>
            </text:list>
            <text:p text:style-name="al"/>
            <text:p text:style-name="al">Alle beschermwaardige bomen zijn opgenomen in de Bomenlijst van Rhenen, dat bestaat uit een Register en een bijbehorende Bomenkaart (zie bijlage).</text:p>
            <text:p text:style-name="al"/>
            <text:p text:style-name="al">In het coalitieakkoord is aangegeven dat een groene leefomgeving erg belangrijk is. Bijzondere bomenzones, bomenstructuren en individuele exemplaren dient Rhenen te koesteren. De basis hiervoor is behoud en bescherming van het samenhangend geheel van zones, structuren en beschermwaardige bomen zoals die op de kaart zijn aangegeven.</text:p>
            <text:p text:style-name="al"/>
            <text:p text:style-name="al">De bomen die staan in de Bomenlijst van Rhenen mogen niet gekapt worden. Een vergunning verlenen wij alleen in bijzondere gevallen. Het bevoegd gezag kan vergunning verlenen indien:</text:p>
            <text:list text:style-name="id1-3-2-2-1-25">
              <text:list-item text:style-override="id1-3-2-2-1-25-1">
                <text:number>a.</text:number>
                <text:p text:style-name="al">een maatschappelijk belang opweegt tegen het belang van het duurzaam behoud van boom;</text:p>
              </text:list-item>
              <text:list-item text:style-override="id1-3-2-2-1-25-2">
                <text:number>b.</text:number>
                <text:p text:style-name="al">naar boomdeskundige maatstaven instandhouding van de boom niet langer verantwoord is in verband met een onomkeerbaar risico op letsel of schade;</text:p>
              </text:list-item>
              <text:list-item text:style-override="id1-3-2-2-1-25-3">
                <text:number>c.</text:number>
                <text:p text:style-name="al">bij bomenstructuren en -zones: wanneer naar boomdeskundige maatstaven kap de kwaliteit van de structuur verbetert of niet aantast, </text:p>
                <text:p text:style-name="al">en er geen passend alternatief voorhanden is.</text:p>
              </text:list-item>
            </text:list>
            <text:p text:style-name="al"/>
            <text:p text:style-name="al">Stadsbomen hebben namelijk niet het eeuwige leven. Om verschillende redenen moeten bomen gekapt; omdat ze dood of ziek zijn, vernield zijn, onveilig zijn geworden of moeten wijken voor andere belangen. Als beschermwaardige bomen toch moeten worden gekapt, geldt in beginsel altijd een herplantplicht.</text:p>
            <text:p text:style-name="al"/>
            <text:p text:style-name="al">In sommige bomenzones liggen tevens bomenstructuren of staan monumentale en andere beschermwaardige bomen. Een omgevingsvergunning voor de activiteit vellen is in dergelijke gebieden nodig voor:</text:p>
            <text:list text:style-name="id1-3-2-2-1-30">
              <text:list-item text:style-override="id1-3-2-2-1-30-1">
                <text:number>1.</text:number>
                <text:p text:style-name="al">Voor iedere monumentale of andere beschermwaardige boom binnen deze zone;</text:p>
              </text:list-item>
              <text:list-item text:style-override="id1-3-2-2-1-30-2">
                <text:number>2.</text:number>
                <text:p text:style-name="al">Voor iedere ander boom die onderdeel uitmaakt van een beschermwaardige bomenstructuur;</text:p>
              </text:list-item>
              <text:list-item text:style-override="id1-3-2-2-1-30-3">
                <text:number>3.</text:number>
                <text:p text:style-name="al">Voor iedere andere boom binnen de beschermwaardige bomenzone met een dwarsdoorsnede van minimaal 30 cm op 1.30 meter hoogte boven het maaiveld. In geval van meerstammigheid geldt de dwarsdoorsnede van de dikste stam, tenzij sprake is van dunning.</text:p>
              </text:list-item>
            </text:list>
            <text:p text:style-name="al"/>
            <text:p text:style-name="al">De meest speciale bomen in de gemeente Rhenen staan op de Bomenlijst. Ze hebben een respectabele leeftijd, omvang en een of meer andere bijzondere kenmerken. Alle bomen op deze lijst zijn getoetst op een aantal criteria.</text:p>
            <text:p text:style-name="al"/>
            <text:p text:style-name="al">
            <text:span text:style-name="nadrukvet">Criteria voor opname in Bomenlijst</text:span>
          </text:p>
            <text:p text:style-name="al">Voor het aanwijzen van bomenzones, bomenstructuren en waardevolle bomen zijn aanwijscriteria opgesteld, bestaande uit randvoorwaarden en intrinsieke waarden. Aan de randvoorwaarden dient de houtopstand in ieder geval te voldoen. In Rhenen geldt voor waardevolle bomen de randvoorwaarde dat de boom minimaal 50 jaar oud moet zijn en een redelijke tot goede toekomstverwachting heeft. Voor boomstructuren geldt dat de locatie van oudsher een bomenlaan kent.</text:p>
            <text:p text:style-name="al"/>
            <text:p text:style-name="al">Hiernaast dient de houtopstand in voldoende mate te voldoen aan één of meer intrinsieke waarden om als beschermde houtopstand in aanmerking te komen. Het betreft de volgende intrinsieke waarden:</text:p>
            <text:list text:style-name="id1-3-2-2-1-38">
              <text:list-item text:style-override="id1-3-2-2-1-38-1">
                <text:number>a.</text:number>
                <text:p text:style-name="al">de natuurwaarde van de houtopstand;</text:p>
              </text:list-item>
              <text:list-item text:style-override="id1-3-2-2-1-38-2">
                <text:number>b.</text:number>
                <text:p text:style-name="al">de landschappelijke waarde van de houtopstand;</text:p>
              </text:list-item>
              <text:list-item text:style-override="id1-3-2-2-1-38-3">
                <text:number>c.</text:number>
                <text:p text:style-name="al">de waarde van de houtopstand voor stads- en dorpsschoon;</text:p>
              </text:list-item>
              <text:list-item text:style-override="id1-3-2-2-1-38-4">
                <text:number>d.</text:number>
                <text:p text:style-name="al">de beeldbepalende waarde van de houtopstand;</text:p>
              </text:list-item>
              <text:list-item text:style-override="id1-3-2-2-1-38-5">
                <text:number>e.</text:number>
                <text:p text:style-name="al">de cultuurhistorische waarde van de houtopstand; of</text:p>
              </text:list-item>
              <text:list-item text:style-override="id1-3-2-2-1-38-6">
                <text:number>f.</text:number>
                <text:p text:style-name="al">de waarde voor de leefbaarheid van de houtopstand</text:p>
              </text:list-item>
            </text:list>
            <text:p text:style-name="al"/>
            <text:p text:style-name="al">Bij de beoordeling is gekeken in welke mate de boom een bijdrage levert aan de verschillende waarden. Iedere boom vervult immers bijvoorbeeld wel een bepaalde natuurwaarde. Essentieel is echter of de boom een unieke of een grote natuurwaarde vertegenwoordigt, ten opzichte van de andere bomen in Rhenen. Alleen in die gevallen voldoet de boom aan dit criterium. Zo heeft een boom pas beeldbepalende waarde indien deze voor de beeldkwaliteit van de leefomgeving van groot belang is of indien de boom een belangrijke positieve bijdrage levert aan het karakter en de herkenbaarheid op straat-, wijk-, stadsdeel- of stadsniveau. Bij bomen in particulier eigendom gaat het qua beeldbepalendheid veelal om bomen in voor- en zijtuinen, die in het straatbeeld een grote rol spelen doordat de habitus (vorm van de boom) zo volledig mogelijk zichtbaar is vanuit openbaar toegankelijk gebied. Bomen kunnen onderdeel zijn van de lokale geschiedenis ofwel een bepaalde cultuurhistorische betekenis hebben. Het meest bekend zijn de herdenkingsbomen die ter gelegenheid van bijzondere gebeurtenissen zijn geplant. Maar ook kan gedacht worden aan groene elementen die essentieel zijn voor een bepaald landschapstype. Oude knotbomen in de stad bijvoorbeeld markeren vaak vroegere erf- en perceelsgrenzen. Onder cultuurhistorische eigenschappen vallen onder andere een houtopstand die: geadopteerd is door een school of bedrijf, een bij elkaar passend geheel vormt met een historisch pand, ‘ooggetuige’ is geweest van een belangrijke geschiedkundige gebeurtenis.</text:p>
            <text:p text:style-name="al"/>
          </text:section>
          <text:section text:name="artikel_id1-3-2-2-2" text:style-name="artikel">
            <text:p text:style-name="artikel_kop_titel"><text:span text:style-name="artikel_kop_label"/> <text:span text:style-name="artikel_kop_nr"/> Register Bomenlijst</text:p>
            <text:p text:style-name="al"/>
            <text:p text:style-name="al">In het register staan alle beschermwaardige objecten onderverdeeld in</text:p>
            <text:p text:style-name="al"/>
            <text:list text:style-name="id1-3-2-2-2-5">
              <text:list-item text:style-override="id1-3-2-2-2-5-1">
                <text:number>1.</text:number>
                <text:p text:style-name="al">Monumentale- en andere beschermwaardige bomen:</text:p>
              </text:list-item>
              <text:list-item text:style-override="id1-3-2-2-2-5-2">
                <text:number>2.</text:number>
                <text:p text:style-name="al">Bomenstructuren</text:p>
              </text:list-item>
              <text:list-item text:style-override="id1-3-2-2-2-5-3">
                <text:number>3.</text:number>
                <text:p text:style-name="al">Bomenzones</text:p>
              </text:list-item>
              <text:list-item text:style-override="id1-3-2-2-2-5-4">
                <text:number>4.</text:number>
                <text:p text:style-name="al">Gemeentelijke bomen</text:p>
              </text:list-item>
            </text:list>
            <text:p text:style-name="al"/>
            <text:p text:style-name="al"/>
            <text:p text:style-name="al"/>
          </text:section>
          <text:section text:name="artikel_id1-3-2-2-3" text:style-name="artikel">
            <text:p text:style-name="artikel_kop_titel"><text:span text:style-name="artikel_kop_label"/> <text:span text:style-name="artikel_kop_nr">1.</text:span> Monumentale- en andere beschermwaardige bomen</text:p>
            <text:p text:style-name="al"/>
            <text:p text:style-name="al">Elke boom is als punt op de kaart aangegeven, in onderstaande lijst is de boomsoort en de locatie beschreven.</text:p>
            <text:p text:style-name="al"/>
            <text:p text:style-name="al">Linknr. Boomsoort Ned naam Score Locatiebeschrijving weg Aanvulling</text:p>
            <text:p text:style-name="al">1151 Tilia platyphyllos Zomerlinde 73 Acacialaan Westelijk van huisnummer 13</text:p>
            <text:p text:style-name="al">1152 Tilia platyphyllos Zomerlinde 73 Acacialaan Westelijk van huisnummer 13</text:p>
            <text:p text:style-name="al">1154 Tilia europaea Euchlora Krimlinde 70 Acacialaan Rondom kinderdagopvang (Oostelijk)</text:p>
            <text:p text:style-name="al">1156 Tilia europaea Euchlora Krimlinde 73 Acacialaan Rondom kinderdagopvang (Oostelijk)</text:p>
            <text:p text:style-name="al">1159 Tilia europaea Euchlora Krimlinde 73 Acacialaan Rondom kinderdagopvang (Oostelijk)</text:p>
            <text:p text:style-name="al">1160 Tilia europaea Euchlora Krimlinde 73 Acacialaan Rondom kinderdagopvang (Oostelijk)</text:p>
            <text:p text:style-name="al">1162 Tilia europaea Euchlora Krimlinde 70 Acacialaan Rondom kinderdagopvang (Noordelijk)</text:p>
            <text:p text:style-name="al">1164 Tilia europaea Euchlora Krimlinde 73 Acacialaan Rondom kinderdagopvang (Noordelijk)</text:p>
            <text:p text:style-name="al">1166 Tilia europaea Euchlora Krimlinde 73 Acacialaan Rondom kinderdagopvang (Noordelijk)</text:p>
            <text:p text:style-name="al">1168 Tilia europaea Euchlora Krimlinde 70 Acacialaan Rondom kinderdagopvang (Noordelijk)</text:p>
            <text:p text:style-name="al">1170 Tilia europaea Euchlora Krimlinde 73 Acacialaan Rondom kinderdagopvang (Noordelijk)</text:p>
            <text:p text:style-name="al">1171 Tilia europaea Euchlora Krimlinde 73 Acacialaan Rondom kinderdagopvang (Westelijk)</text:p>
            <text:p text:style-name="al">1172 Tilia europaea Euchlora Krimlinde 70 Acacialaan Rondom kinderdagopvang (Westelijk)</text:p>
            <text:p text:style-name="al">1173 Tilia europaea Euchlora Krimlinde 73 Acacialaan Rondom kinderdagopvang (Westelijk)</text:p>
            <text:p text:style-name="al">9923 Populus canadensis Canada Populier 66 Achter de lijn  Achter de lijn 6</text:p>
            <text:p text:style-name="al">9925 Quercus robur Zomereik 78 Achter de lijn  Achter de lijn kad. RNN 01 K 208</text:p>
            <text:p text:style-name="al">391 Quercus rubra Amerikaanse Eik 68 Achterbergsestraatweg Westen t.o. huisnummer 60 bij ingang achterpad Prunuslaan</text:p>
            <text:p text:style-name="al">392 Quercus rubra Amerikaanse Eik 68 Achterbergsestraatweg Westelijk t.o. huisnummer 60</text:p>
            <text:p text:style-name="al">393 Quercus rubra Amerikaanse Eik 65 Achterbergsestraatweg Voor huisnummer 63</text:p>
            <text:p text:style-name="al">395 Quercus rubra Amerikaanse Eik 65 Achterbergsestraatweg Voor huisnummer 59</text:p>
            <text:p text:style-name="al">398 Quercus rubra Amerikaanse Eik 65 Achterbergsestraatweg Voor huisnummer 39</text:p>
            <text:p text:style-name="al">1189 Acer saccharinum Suikeresdoorn 70 Achterbergsestraatweg Oostelijk naast brandweerkazerne</text:p>
            <text:p text:style-name="al">1190 Acer pseudopl. Atropurpureum Esdoorn (rood) 65 Achterbergsestraatweg Zuidelijk van de brandweer aan het voetbalveldje</text:p>
            <text:p text:style-name="al">1196 Acer pseudopl. Rotterdam Esdoorn (cultivar) 70 Achterbergsestraatweg Zuidelijk van de brandweer aan het voetbalveldje</text:p>
            <text:p text:style-name="al">1197 Acer pseudopl. Rotterdam Esdoorn (cultivar) 68 Achterbergsestraatweg Zuidelijk van de brandweer aan het voetbalveldje</text:p>
            <text:p text:style-name="al">1198 Acer pseudopl. Rotterdam Esdoorn (cultivar) 65 Achterbergsestraatweg Zuidelijk van de brandweer aan het voetbalveldje</text:p>
            <text:p text:style-name="al">1199 Acer pseudopl. Rotterdam Esdoorn (cultivar) 68 Achterbergsestraatweg Zuidelijk van de brandweer aan het voetbalveldje</text:p>
            <text:p text:style-name="al">1200 Acer pseudopl. Rotterdam Esdoorn (cultivar) 65 Achterbergsestraatweg Zuidelijk van de brandweer aan het voetbalveldje</text:p>
            <text:p text:style-name="al">4165 Fagus sylvatica Atropunicea Rode Beuk 77 Achterbergsestraatweg Op achterplein achter het dorpshuis</text:p>
            <text:p text:style-name="al">8392 Quercus rubra Amerikaanse Eik 65 Achterbergsestraatweg Westelijk t.o. huisnummer 64</text:p>
            <text:p text:style-name="al">9480 Fagus sylvatica Gewone Beuk 69 Achterbergsestraatweg 172 </text:p>
            <text:p text:style-name="al">7609 Quercus robur Zomereik 73 Addenshoeve Westelijk achter huisnummer 1 - 5</text:p>
            <text:p text:style-name="al">7611 Quercus robur Zomereik 73 Addenshoeve Westelijk achter huisnummer 1 - 5</text:p>
            <text:p text:style-name="al">7613 Quercus robur Zomereik 73 Addenshoeve Westelijk achter huisnummer 1 - 5</text:p>
            <text:p text:style-name="al">7614 Fagus sylvatica Gewone Beuk 73 Addenshoeve Westelijk achter huisnummer 1 - 5</text:p>
            <text:p text:style-name="al">7615 Quercus robur Zomereik 70 Addenshoeve Westelijk achter huisnummer 1 - 5</text:p>
            <text:p text:style-name="al">7616 Quercus robur Zomereik 73 Addenshoeve Westelijk achter huisnummer 1 - 5</text:p>
            <text:p text:style-name="al">7617 Quercus robur Zomereik 70 Addenshoeve Westelijk achter huisnummer 1 - 5</text:p>
            <text:p text:style-name="al">7618 Quercus robur Zomereik 73 Addenshoeve Westelijk achter huisnummer 1 - 5</text:p>
            <text:p text:style-name="al">7619 Fagus sylvatica Gewone Beuk 65 Addenshoeve Westelijk achter huisnummer 7</text:p>
            <text:p text:style-name="al">7620 Quercus robur Zomereik 70 Addenshoeve Westelijk achter huisnummer 7</text:p>
            <text:p text:style-name="al">7621 Fagus sylvatica Gewone Beuk 70 Addenshoeve Westelijk achter huisnummer 7</text:p>
            <text:p text:style-name="al">7622 Quercus robur Zomereik 65 Addenshoeve Westelijk achter huisnummer 7</text:p>
            <text:p text:style-name="al">7623 Quercus robur Zomereik 70 Addenshoeve Westelijk achter huisnummer 7</text:p>
            <text:p text:style-name="al">7624 Quercus robur Zomereik 74 Addenshoeve Westelijk achter huisnummer 7</text:p>
            <text:p text:style-name="al">7627 Quercus robur Zomereik 77 Addenshoeve Westelijk achter huisnummer 7</text:p>
            <text:p text:style-name="al">8954 Fagus sylvatica Gewone Beuk 73 Addenshoeve Westelijk van huisnummer 7</text:p>
            <text:p text:style-name="al">8956 Fagus sylvatica Gewone Beuk 73 Addenshoeve Westelijk van huisnummer 7</text:p>
            <text:p text:style-name="al">8957 Quercus robur Zomereik 73 Addenshoeve Westelijk van huisnummer 7</text:p>
            <text:p text:style-name="al">8958 Quercus robur Zomereik 77 Addenshoeve Westelijk van huisnummer 7</text:p>
            <text:p text:style-name="al">8959 Fagus sylvatica Gewone Beuk 70 Addenshoeve Westelijk van huisnummer 7</text:p>
            <text:p text:style-name="al">8960 Fagus sylvatica Gewone Beuk 70 Addenshoeve Westelijk van huisnummer 7</text:p>
            <text:p text:style-name="al">8961 Fagus sylvatica Gewone Beuk 70 Addenshoeve Westelijk van huisnummer 7</text:p>
            <text:p text:style-name="al">8962 Quercus robur Zomereik 73 Addenshoeve Westelijk van huisnummer 7</text:p>
            <text:p text:style-name="al">9406 Fagus sylvatica Gewone Beuk 66 Autoweg Autoweg 3</text:p>
            <text:p text:style-name="al">9742 Fagus sylvatica Gewone Beuk 75 Bantuinweg Achterzijde Bantuinschool</text:p>
            <text:p text:style-name="al">9743 Quercus rubra Amerikaanse Eik 72 Bantuinweg Achterzijde Bantuinschool</text:p>
            <text:p text:style-name="al">8485 Quercus robur Zomereik 78 Beatrixstraat T.o. 74</text:p>
            <text:p text:style-name="al">404 Cedrus atlantica Glauca Blauwe Ceder 66 begraafplaats acht.str.w. Bij de entrée noordelijk in het gazon</text:p>
            <text:p text:style-name="al">423 Fagus sylvatica Gewone Beuk 73 begraafplaats acht.str.w. Bij het katolieke gedeelte</text:p>
            <text:p text:style-name="al">432 Aesculus pavia Atrosanguinea Rode pavia 70 begraafplaats acht.str.w. Noordelijk naast het gebouwtje</text:p>
            <text:p text:style-name="al">488 Fagus sylvatica Gewone Beuk 66 begraafplaats acht.str.w. Westelijk aan de achterzijde tegen achterpad Eikenlaan</text:p>
            <text:p text:style-name="al">489 Fagus sylvatica Gewone Beuk 66 begraafplaats acht.str.w. Westelijk aan de achterzijde tegen achterpad Eikenlaan</text:p>
            <text:p text:style-name="al">509 Sequoiadendra gigantis Mamoetboom 67 begraafplaats acht.str.w. Bij de entrée zijdelijk in het gazon</text:p>
            <text:p text:style-name="al">3445 Liriodendron tulipifera Tulpenboom 72 begraafplaats Rijksstr.wg Centraal op de begraafplaats Elst</text:p>
            <text:p text:style-name="al">3455 Fagus sylvatica Pendula Treur Beuk 66 begraafplaats Rijksstr.wg Centraal op de begraafplaats Elst</text:p>
            <text:p text:style-name="al">9493 Tilia europaea Hollandse Linde 73 Bergweg Achter de lijn 6</text:p>
            <text:p text:style-name="al">9494 Tilia europaea Hollandse Linde 65 Bergweg Achter de lijn 6</text:p>
            <text:p text:style-name="al">9588 Fagus sylvatica Gewone Beuk 67 Bergweg Ten zuiden van perceel Bergweg 2b</text:p>
            <text:p text:style-name="al">9589 Fagus sylvatica Gewone Beuk 71 Bergweg Bergweg 12</text:p>
            <text:p text:style-name="al">9590 Fagus sylvatica Gewone Beuk 66 Bergweg Bergweg 10a</text:p>
            <text:p text:style-name="al">9591 Fagus sylvatica Gewone Beuk 66 Bergweg Bergweg 10a</text:p>
            <text:p text:style-name="al">9592 Fagus sylvatica Gewone Beuk 66 Bergweg Bergweg 10a</text:p>
            <text:p text:style-name="al">9593 Fagus sylvatica Gewone Beuk 65 Bergweg Bergweg 12a</text:p>
            <text:p text:style-name="al">9595 Juniperus Jeneverbes 66 Bergweg Bergweg 30</text:p>
            <text:p text:style-name="al">9437 Fagus sylvatica Gewone Beuk 80 Bergweg 16a </text:p>
            <text:p text:style-name="al">9438 Fagus sylvatica Gewone Beuk 76 Bergweg 16a </text:p>
            <text:p text:style-name="al">9439 Fagus sylvatica Gewone Beuk 80 Bergweg 16a </text:p>
            <text:p text:style-name="al">1391 Fagus sylvatica Gewone Beuk 65 Beukenlaan Noordelijk naast Nw. Veenendaalseweg 214</text:p>
            <text:p text:style-name="al">1392 Fagus sylvatica Atropunicea Rode Beuk 73 Beukenlaan Noordelijk naast Nw. Veenendaalseweg 214</text:p>
            <text:p text:style-name="al">1393 Fagus sylvatica Atropunicea Rode Beuk 73 Beukenlaan Noordelijk naast Nw. Veenendaalseweg 214</text:p>
            <text:p text:style-name="al">1394 Fagus sylvatica Gewone Beuk 73 Beukenlaan Noordelijk naast Nw. Veenendaalseweg 214</text:p>
            <text:p text:style-name="al">1395 Fagus sylvatica Gewone Beuk 70 Beukenlaan Noordelijk naast Nw. Veenendaalseweg 214</text:p>
            <text:p text:style-name="al">1396 Fagus sylvatica Atropunicea Rode Beuk 70 Beukenlaan Noordelijk naast Nw. Veenendaalseweg 214</text:p>
            <text:p text:style-name="al">1397 Fagus sylvatica Gewone Beuk 73 Beukenlaan Noordelijk naast Nw. Veenendaalseweg 214</text:p>
            <text:p text:style-name="al">1398 Fagus sylvatica Atropunicea Rode Beuk 70 Beukenlaan Noordelijk naast Nw. Veenendaalseweg 214</text:p>
            <text:p text:style-name="al">1399 Fagus sylvatica Gewone Beuk 73 Beukenlaan Noordelijk naast Nw. Veenendaalseweg 214</text:p>
            <text:p text:style-name="al">1400 Fagus sylvatica Atropunicea Rode Beuk 70 Beukenlaan Noordelijk naast Nw. Veenendaalseweg 214</text:p>
            <text:p text:style-name="al">1401 Fagus sylvatica Gewone Beuk 73 Beukenlaan Voor huisnummer 2</text:p>
            <text:p text:style-name="al">1402 Fagus sylvatica Atropunicea Rode Beuk 73 Beukenlaan Voor huisnummer 2</text:p>
            <text:p text:style-name="al">1403 Fagus sylvatica Gewone Beuk 73 Beukenlaan Voor huisnummer 2</text:p>
            <text:p text:style-name="al">1404 Fagus sylvatica Gewone Beuk 73 Beukenlaan Voor huisnummer 2</text:p>
            <text:p text:style-name="al">1405 Fagus sylvatica Atropunicea Rode Beuk 73 Beukenlaan Voor huisnummer 2</text:p>
            <text:p text:style-name="al">1406 Fagus sylvatica Aspleniifolia Varenbeuk 68 Beukenlaan Zuidelijk voor huisnummer 1</text:p>
            <text:p text:style-name="al">1407 Fagus sylvatica Gewone Beuk 73 Beukenlaan Voor huisnummer 4</text:p>
            <text:p text:style-name="al">1408 Fagus sylvatica Atropunicea Rode Beuk 70 Beukenlaan Voor huisnummer 4</text:p>
            <text:p text:style-name="al">1409 Fagus sylvatica Gewone Beuk 73 Beukenlaan Voor huisnummer 6</text:p>
            <text:p text:style-name="al">1410 Fagus sylvatica Atropunicea Rode Beuk 70 Beukenlaan Voor huisnummer 6</text:p>
            <text:p text:style-name="al">1411 Fagus sylvatica Gewone Beuk 73 Beukenlaan Voor huisnummer 8</text:p>
            <text:p text:style-name="al">1412 Fagus sylvatica Gewone Beuk 70 Beukenlaan Voor huisnummer 8</text:p>
            <text:p text:style-name="al">1413 Fagus sylvatica Atropunicea Rode Beuk 73 Beukenlaan Voor huisnummer 12</text:p>
            <text:p text:style-name="al">1414 Fagus sylvatica Atropunicea Rode Beuk 73 Beukenlaan Voor huisnummer 14</text:p>
            <text:p text:style-name="al">1415 Fagus sylvatica Aspleniifolia Varenbeuk 68 Beukenlaan Zuidelijk voor huisnummer 7</text:p>
            <text:p text:style-name="al">1416 Fagus sylvatica Aspleniifolia Varenbeuk 68 Beukenlaan Zuidelijk voor huisnummer 9</text:p>
            <text:p text:style-name="al">1417 Fagus sylvatica Gewone Beuk 73 Beukenlaan Voor huisnummer 20</text:p>
            <text:p text:style-name="al">1418 Fagus sylvatica Atropunicea Rode Beuk 70 Beukenlaan Voor huisnummer 20</text:p>
            <text:p text:style-name="al">1419 Fagus sylvatica Atropunicea Rode Beuk 65 Beukenlaan Voor huisnummer 22</text:p>
            <text:p text:style-name="al">1420 Fagus sylvatica Atropunicea Rode Beuk 73 Beukenlaan Voor huisnummer 24</text:p>
            <text:p text:style-name="al">1422 Fagus sylvatica Gewone Beuk 65 Beukenlaan Voor huisnummer 30</text:p>
            <text:p text:style-name="al">1425 Fagus sylvatica Gewone Beuk 65 Beukenlaan Voor huisnummer 36</text:p>
            <text:p text:style-name="al">1426 Fagus sylvatica Gewone Beuk 65 Beukenlaan Voor huisnummer 40</text:p>
            <text:p text:style-name="al">1427 Fagus sylvatica Gewone Beuk 65 Beukenlaan Voor huisnummer 42</text:p>
            <text:p text:style-name="al">1428 Fagus sylvatica Gewone Beuk 65 Beukenlaan Voor huisnummer 44</text:p>
            <text:p text:style-name="al">1431 Fagus sylvatica Gewone Beuk 65 Beukenlaan Voor huisnummer 48</text:p>
            <text:p text:style-name="al">1432 Fagus sylvatica Gewone Beuk 65 Beukenlaan Voor huisnummer 52</text:p>
            <text:p text:style-name="al">1433 Fagus sylvatica Gewone Beuk 65 Beukenlaan Voor huisnummer 56a</text:p>
            <text:p text:style-name="al">1434 Fagus sylvatica Gewone Beuk 65 Beukenlaan Voor huisnummer 56a</text:p>
            <text:p text:style-name="al">1435 Fagus sylvatica Gewone Beuk 65 Beukenlaan Voor huisnummer 56b</text:p>
            <text:p text:style-name="al">9432 Fagus sylvatica Gewone Beuk 79 Beukenlaan 15 </text:p>
            <text:p text:style-name="al">9431 Fagus sylvatica Gewone Beuk 75 Beukenlaan 17 </text:p>
            <text:p text:style-name="al">9510 Fagus sylvatica Gewone Beuk 73 Beukenlaan 19 </text:p>
            <text:p text:style-name="al">9430 Fagus sylvatica Gewone Beuk 68 Beukenlaan 21 </text:p>
            <text:p text:style-name="al">9429 Fagus sylvatica Gewone Beuk 75 Beukenlaan 42 </text:p>
            <text:p text:style-name="al">9428 Fagus sylvatica Gewone Beuk 79 Beukenlaan 58 </text:p>
            <text:p text:style-name="al">9456 Carpinus betulus Haagbeuk 65 Beukenlaan 70 </text:p>
            <text:p text:style-name="al">9453 Fagus sylvatica Gewone Beuk 67 Beukenlaan 70 a </text:p>
            <text:p text:style-name="al">9454 Fagus sylvatica Gewone Beuk 67 Beukenlaan 70 a </text:p>
            <text:p text:style-name="al">9455 Fagus sylvatica Gewone Beuk 67 Beukenlaan 70 a </text:p>
            <text:p text:style-name="al">9496 Salix alba Schietwilg 72 Biezenweide 14 </text:p>
            <text:p text:style-name="al">303 Quercus robur Zomereik 72 Binnenstad T.o. huisnummer 14</text:p>
            <text:p text:style-name="al">304 Quercus robur Zomereik 79 Binnenstad T.o. huisnummer 14</text:p>
            <text:p text:style-name="al">2498 Tilia platyphyllos Zomerlinde 73 Boslandweg Voor huisnummer 8</text:p>
            <text:p text:style-name="al">2499 Tilia platyphyllos Zomerlinde 70 Boslandweg Voor huisnummer 6</text:p>
            <text:p text:style-name="al">2500 Tilia platyphyllos Zomerlinde 73 Boslandweg Voor huisnummer 4</text:p>
            <text:p text:style-name="al">2501 Tilia platyphyllos Zomerlinde 73 Boslandweg Voor huisnummer 4</text:p>
            <text:p text:style-name="al">2502 Tilia platyphyllos Zomerlinde 70 Boslandweg Voor huisnummer 2</text:p>
            <text:p text:style-name="al">4697 Fagus sylvatica Gewone Beuk 77 Boslandweg Zuidelijk van huisnummer 60</text:p>
            <text:p text:style-name="al">4698 Fagus sylvatica Gewone Beuk 73 Boslandweg Voor huisnummer 60</text:p>
            <text:p text:style-name="al">4699 Fagus sylvatica Gewone Beuk 77 Boslandweg Voor huisnummer 60</text:p>
            <text:p text:style-name="al">9552 Quercus robur Zomereik 75 Bosweg 1 </text:p>
            <text:p text:style-name="al">9382 Tilia cordata Lima Winterlinde (bolvorm) 74 Bosweg 45 </text:p>
            <text:p text:style-name="al">9541 Cedrus libani Libanon Ceder 65 Bovenweg 36 </text:p>
            <text:p text:style-name="al">9874 Quercus robur Zomereik 79 Brinkersteeg 2 </text:p>
            <text:p text:style-name="al">4700 Fagus sylvatica Gewone Beuk 79 Buitengebied Voor huisnummer 49</text:p>
            <text:p text:style-name="al">6487 Quercus robur Zomereik 73 Buitengebied T.o huisnummer 15</text:p>
            <text:p text:style-name="al">6530 Quercus robur Zomereik 73 Buitengebied Bij kadastraal perceel RNN 01 D 4</text:p>
            <text:p text:style-name="al">7281 Tilia europaea Hollandse Linde 65 Buitengebied Wageningse Afweg Oostelijk naast huisnummer 8</text:p>
            <text:p text:style-name="al">2523 Quercus robur Zomereik 68 Candialaan Oostelijk naast Levendaalseweg 14</text:p>
            <text:p text:style-name="al">9834 Quercus rubra Amerikaanse Eik 68 Christinastraat Voor huisnummer 55</text:p>
            <text:p text:style-name="al">9835 Decaisnea fargesii Augurkenstruik 68 Christinastraat  In voortuin van Christinastraat 112</text:p>
            <text:p text:style-name="al">863 Tilia europaea Hollandse Linde 73 Cuneralaan T.o. huisnummer 39</text:p>
            <text:p text:style-name="al">864 Tilia europaea Hollandse Linde 73 Cuneralaan T.o. huisnummer 39</text:p>
            <text:p text:style-name="al">865 Tilia europaea Hollandse Linde 73 Cuneralaan T.o. huisnummer 37</text:p>
            <text:p text:style-name="al">866 Tilia europaea Hollandse Linde 67 Cuneralaan T.o. huisnummer 35</text:p>
            <text:p text:style-name="al">867 Tilia europaea Hollandse Linde 70 Cuneralaan T.o. huisnummer 33</text:p>
            <text:p text:style-name="al">868 Tilia europaea Hollandse Linde 73 Cuneralaan T.o. huisnummer 33</text:p>
            <text:p text:style-name="al">869 Tilia europaea Hollandse Linde 73 Cuneralaan T.o. huisnummer 31</text:p>
            <text:p text:style-name="al">870 Tilia europaea Hollandse Linde 73 Cuneralaan T.o. huisnummer 31</text:p>
            <text:p text:style-name="al">871 Tilia europaea Hollandse Linde 70 Cuneralaan T.o. huisnummer 29</text:p>
            <text:p text:style-name="al">872 Tilia europaea Hollandse Linde 73 Cuneralaan T.o. huisnummer 29</text:p>
            <text:p text:style-name="al">873 Tilia europaea Hollandse Linde 73 Cuneralaan T.o. huisnummer 27</text:p>
            <text:p text:style-name="al">874 Tilia europaea Hollandse Linde 73 Cuneralaan T.o. huisnummer 25</text:p>
            <text:p text:style-name="al">875 Tilia europaea Hollandse Linde 73 Cuneralaan T.o. huisnummer 25</text:p>
            <text:p text:style-name="al">942 Tilia americana Nova Linde (leivorm) 123 Cuneralaan Cuneraheuveltje</text:p>
            <text:p text:style-name="al">943 Tilia americana Nova Linde (leivorm) 123 Cuneralaan Cuneraheuveltje</text:p>
            <text:p text:style-name="al">944 Tilia americana Nova Linde (leivorm) 123 Cuneralaan Cuneraheuveltje</text:p>
            <text:p text:style-name="al">945 Tilia americana Nova Linde (leivorm) 123 Cuneralaan Cuneraheuveltje</text:p>
            <text:p text:style-name="al">946 Tilia americana Nova Linde (leivorm) 123 Cuneralaan Cuneraheuveltje</text:p>
            <text:p text:style-name="al">947 Tilia americana Nova Linde (leivorm) 123 Cuneralaan Cuneraheuveltje</text:p>
            <text:p text:style-name="al">948 Tilia americana Nova Linde (leivorm) 123 Cuneralaan Cuneraheuveltje</text:p>
            <text:p text:style-name="al">949 Tilia americana Nova Linde (leivorm) 123 Cuneralaan Cuneraheuveltje</text:p>
            <text:p text:style-name="al">950 Tilia americana Nova Linde (leivorm) 123 Cuneralaan Cuneraheuveltje</text:p>
            <text:p text:style-name="al">9195 Tilia americana Nova Linde (leivorm) 123 Cuneralaan Cuneraheuveltje</text:p>
            <text:p text:style-name="al">9465 Tilia cordata Winterlinde 69 Cuneralaan 11 </text:p>
            <text:p text:style-name="al">9466 Tilia cordata Winterlinde 69 Cuneralaan 13 </text:p>
            <text:p text:style-name="al">9467 Tilia cordata Winterlinde 72 Cuneralaan 15 </text:p>
            <text:p text:style-name="al">4212 Quercus robur Zomereik 67 Cuneraweg Westelijk naast huisnummer 118</text:p>
            <text:p text:style-name="al">9558 Platanus orientalis Gewone Plataan  71 Cuneraweg Cuneraweg 12 Zideris voor hoofdgebouw</text:p>
            <text:p text:style-name="al">9559 Quercus robur Zomereik 80 Cuneraweg Ten noorden van Cuneraweg 12 (Zideris)</text:p>
            <text:p text:style-name="al">9560 Quercus robur Zomereik 71 Cuneraweg Ten noorden van Cuneraweg 12 (Zideris)</text:p>
            <text:p text:style-name="al">9561 Quercus robur Zomereik 76 Cuneraweg Ten noorden van Cuneraweg 12 (Zideris)</text:p>
            <text:p text:style-name="al">9562 Quercus robur Zomereik 76 Cuneraweg Ten noorden van Cuneraweg 12 (Zideris)</text:p>
            <text:p text:style-name="al">9563 Quercus robur Zomereik 79 Cuneraweg Rechts bij ingang Zideris Cuneraweg 12</text:p>
            <text:p text:style-name="al">9564 Quercus robur Zomereik 79 Cuneraweg Overzijde ingang Zideris Cuneraweg 12</text:p>
            <text:p text:style-name="al">9850 Fraxinus excelsior Gewone Es 68 Cuneraweg Cuneraweg 2 noordelijk op perceel</text:p>
            <text:p text:style-name="al">9481 Salix sepulcralis Chrysocoma Treurwilg 66 Cuneraweg 138 </text:p>
            <text:p text:style-name="al">9580 Fraxinus excelsior Gewone Es 68 Cuneraweg 2 </text:p>
            <text:p text:style-name="al">9847 Robinia pseudoacacia Valse Acacia 73 Cuneraweg 2 </text:p>
            <text:p text:style-name="al">9848 Quercus robur Zomereik 80 Cuneraweg 2 Noorden van Cuneraweg 2 bij het fietspad richting de Grift</text:p>
            <text:p text:style-name="al">9849 Quercus robur Zomereik 80 Cuneraweg 2 Noorden van Cuneraweg 2 bij het fietspad richting de Grift</text:p>
            <text:p text:style-name="al">9880 Acer saccharinum Suikeresdoorn 77 Cuneraweg 2 </text:p>
            <text:p text:style-name="al">9938 Quercus robur Zomereik 83 Cuneraweg 204 Noord oosten van de woning</text:p>
            <text:p text:style-name="al">9526 Tilia europea Hollandse Linde 75 Cuneraweg 218 </text:p>
            <text:p text:style-name="al">9527 Tilia europea Hollandse Linde 75 Cuneraweg 218 </text:p>
            <text:p text:style-name="al">9528 Tilia europea Hollandse Linde 75 Cuneraweg 218 </text:p>
            <text:p text:style-name="al">9842 Quercus robur Zomereik 72 Cuneraweg 218 </text:p>
            <text:p text:style-name="al">9893 Quercus robur Zomereik 77 Cuneraweg 244 </text:p>
            <text:p text:style-name="al">9502 Robinia pseudoacacia Valse Acacia 71 Cuneraweg 262 </text:p>
            <text:p text:style-name="al">9537 Quercus robur Zomereik 74 Cuneraweg 265 </text:p>
            <text:p text:style-name="al">9504 Quercus robur Zomereik 75 Cuneraweg 266 </text:p>
            <text:p text:style-name="al">9505 Quercus robur Zomereik 77 Cuneraweg 266 </text:p>
            <text:p text:style-name="al">9534 Quercus robur Zomereik 75 Cuneraweg 285 </text:p>
            <text:p text:style-name="al">9535 Quercus robur Zomereik 71 Cuneraweg 285 </text:p>
            <text:p text:style-name="al">9840 Fagus sylvatica Gewone Beuk 75 Cuneraweg 406 </text:p>
            <text:p text:style-name="al">9869 Fagus sylvatica Gewone Beuk 66 Cuneraweg 406 </text:p>
            <text:p text:style-name="al">9856 Quercus robur Zomereik 65 Cuneraweg 42 </text:p>
            <text:p text:style-name="al">9857 Quercus robur Zomereik 65 Cuneraweg 43 </text:p>
            <text:p text:style-name="al">9858 Quercus robur Zomereik 65 Cuneraweg 44 </text:p>
            <text:p text:style-name="al">9859 Quercus robur Zomereik 68 Cuneraweg 45 </text:p>
            <text:p text:style-name="al">9860 Quercus robur Zomereik 70 Cuneraweg 46 </text:p>
            <text:p text:style-name="al">9862 Quercus robur Zomereik 70 Cuneraweg 47 </text:p>
            <text:p text:style-name="al">9851 Fraxinus excelsior Gewone Es 65 Cuneraweg 52 </text:p>
            <text:p text:style-name="al">9852 Fagus sylvatica Gewone Beuk 68 Cuneraweg 52 </text:p>
            <text:p text:style-name="al">9863 Fagus sylvatica Gewone Beuk 79 Cuneraweg 52 </text:p>
            <text:p text:style-name="al">9864 Quercus robur Zomereik 68 Cuneraweg 52 </text:p>
            <text:p text:style-name="al">9582 Tilia tomentosa Zilverlinde 82 Cuneraweg 68 </text:p>
            <text:p text:style-name="al">9937 Quercus robur Zomereik 82 Cuneraweg 68 </text:p>
            <text:p text:style-name="al">9581 Acer pseudoplatanus Gewone esdoorn  72 Cuneraweg 77 </text:p>
            <text:p text:style-name="al">74 Platanus acerifolia Gewone Plataan  77 De Brakken Zuidzijde onderzijde parkeerplaats</text:p>
            <text:p text:style-name="al">75 Acer pseudoplatanus Gewone esdoorn  73 De Brakken Zuidzijde onderzijde parkeerplaats</text:p>
            <text:p text:style-name="al">76 Quercus robur Zomereik 73 De Brakken Zuidzijde onderzijde parkeerplaats</text:p>
            <text:p text:style-name="al">79 Acer pseudoplatanus Gewone esdoorn  73 De Brakken Zuidzijde onderzijde parkeerplaats</text:p>
            <text:p text:style-name="al">84 Acer platanoides Noorse esdoorn 73 De Brakken Zuidelijk naast Molenstraat 31</text:p>
            <text:p text:style-name="al">85 Quercus robur Zomereik 73 De Brakken Zuidelijk naast Molenstraat 31</text:p>
            <text:p text:style-name="al">86 Platanus acerifolia Gewone Plataan  75 De Brakken Zuidelijk naast Molenstraat 31</text:p>
            <text:p text:style-name="al">9583 Populus canadensis Canada Populier 67 De Dijk Ten zuiden van De Dijk 80</text:p>
            <text:p text:style-name="al">9556 Quercus robur Zomereik 82 De Grote Akker 22 </text:p>
            <text:p text:style-name="al">9557 Quercus robur Zomereik 82 De Grote Akker 22</text:p>
            <text:p text:style-name="al">1475 Acer pseudopl. Atropurpureum Gewone esdoorn (rood) 66 De Helling Zuidwestelijk t.o. huisnummer 9</text:p>
            <text:p text:style-name="al">1476 Acer pseudopl. Atropurpureum Gewone esdoorn (rood) 66 De Helling Zuidwestelijk t.o. huisnummer 9</text:p>
            <text:p text:style-name="al">1477 Acer pseudopl. Atropurpureum Gewone esdoorn (rood) 66 De Helling Zuidwestelijk t.o. huisnummer 9</text:p>
            <text:p text:style-name="al">1478 Acer pseudopl. Atropurpureum Gewone esdoorn (rood) 66 De Helling Zuidwestelijk t.o. huisnummer 9</text:p>
            <text:p text:style-name="al">4240 Tilia europaea Hollandse Linde 118 De Horst T.o. huisnummer 41</text:p>
            <text:p text:style-name="al">4249 Populus canadensis Canada Populier 73 De Horst Zuidelijk achter huisnummer 22</text:p>
            <text:p text:style-name="al">9350 Aesculus hippocastanum Witte Paardekastanje 76 De Opslag De Opslag 2</text:p>
            <text:p text:style-name="al">3608 Aesculus hippocastanum Witte Paardekastanje 70 De Scheur Ten Noorden van Irenestraat 72 in park</text:p>
            <text:p text:style-name="al">2843 Aesculus hippocastanum Witte Paardekastanje 75 De Watertoren Achter Koerheuvelweg 15</text:p>
            <text:p text:style-name="al">2844 Aesculus hippocastanum Witte Paardekastanje 75 De Watertoren T.o huisnummer 7</text:p>
            <text:p text:style-name="al">2845 Quercus robur Zomereik 75 De Watertoren Voor huisnummer 1</text:p>
            <text:p text:style-name="al">88 Tilia platyphyllos Orebro Grootbladige linde  65 Doelenwal Zuidelijk achter Kerkplein 24</text:p>
            <text:p text:style-name="al">89 Tilia platyphyllos Orebro Grootbladige linde  65 Doelenwal Zuidelijk achter Kerkplein 24</text:p>
            <text:p text:style-name="al">90 Tilia platyphyllos Orebro Grootbladige linde  65 Doelenwal Zuidelijk achter Kerkplein 26</text:p>
            <text:p text:style-name="al">91 Tilia platyphyllos Orebro Grootbladige linde  65 Doelenwal Zuidelijk achter Kerkplein 26</text:p>
            <text:p text:style-name="al">92 Tilia platyphyllos Orebro Grootbladige linde  65 Doelenwal Zuidelijk achter Kerkplein 28</text:p>
            <text:p text:style-name="al">93 Tilia platyphyllos Orebro Grootbladige linde  65 Doelenwal Zuidelijk achter Kerkplein 30</text:p>
            <text:p text:style-name="al">94 Tilia platyphyllos Orebro Grootbladige linde  65 Doelenwal Zuidelijk achter Kerkplein 30</text:p>
            <text:p text:style-name="al">95 Tilia platyphyllos Orebro Grootbladige linde  65 Doelenwal Zuidelijk achter Markt 8</text:p>
            <text:p text:style-name="al">96 Tilia platyphyllos Orebro Grootbladige linde  65 Doelenwal Zuidelijk achter Markt 10</text:p>
            <text:p text:style-name="al">97 Tilia platyphyllos Orebro Grootbladige linde  65 Doelenwal Zuidelijk achter Markt 12</text:p>
            <text:p text:style-name="al">98 Tilia platyphyllos Orebro Grootbladige linde  65 Doelenwal Zuidelijk naast Rijnstraat 18</text:p>
            <text:p text:style-name="al">99 Tilia platyphyllos Orebro Grootbladige linde  65 Doelenwal Zuidelijk naast Rijnstraat 18</text:p>
            <text:p text:style-name="al">100 Tilia platyphyllos Orebro Grootbladige linde  65 Doelenwal Zuidelijk naast Rijnstraat 18</text:p>
            <text:p text:style-name="al">3272 Fagus sylvatica 'Atropunicea' Rode Beuk 68 Dokter Stegemanhof Noordelijk t.o. huisnummer 2</text:p>
            <text:p text:style-name="al">3249 Tilia americana Amerikaanse Linde 68 Dokter Wallerstr. pplaats Rondom parkeerplaats Dr. Stegemanhof</text:p>
            <text:p text:style-name="al">3250 Tilia americana Amerikaanse Linde 68 Dokter Wallerstr. pplaats Rondom parkeerplaats Dr. Stegemanhof</text:p>
            <text:p text:style-name="al">3251 Tilia americana Amerikaanse Linde 68 Dokter Wallerstr. pplaats Rondom parkeerplaats Dr. Stegemanhof</text:p>
            <text:p text:style-name="al">3252 Tilia americana Amerikaanse Linde 68 Dokter Wallerstr. pplaats Rondom parkeerplaats Dr. Stegemanhof</text:p>
            <text:p text:style-name="al">3253 Tilia americana Amerikaanse Linde 68 Dokter Wallerstr. pplaats Rondom parkeerplaats Dr. Stegemanhof</text:p>
            <text:p text:style-name="al">3254 Tilia americana Amerikaanse Linde 68 Dokter Wallerstr. pplaats Rondom parkeerplaats Dr. Stegemanhof</text:p>
            <text:p text:style-name="al">3255 Tilia americana Amerikaanse Linde 68 Dokter Wallerstr. pplaats Rondom parkeerplaats Dr. Stegemanhof</text:p>
            <text:p text:style-name="al">3256 Tilia americana Amerikaanse Linde 68 Dokter Wallerstr. pplaats Rondom parkeerplaats Dr. Stegemanhof</text:p>
            <text:p text:style-name="al">3257 Tilia americana Amerikaanse Linde 65 Dokter Wallerstr. pplaats Rondom parkeerplaats Dr. Stegemanhof</text:p>
            <text:p text:style-name="al">3258 Tilia americana Amerikaanse Linde 65 Dokter Wallerstr. pplaats Rondom parkeerplaats Dr. Stegemanhof</text:p>
            <text:p text:style-name="al">3259 Tilia americana Amerikaanse Linde 65 Dokter Wallerstr. pplaats Rondom parkeerplaats Dr. Stegemanhof</text:p>
            <text:p text:style-name="al">3260 Tilia americana Amerikaanse Linde 65 Dokter Wallerstr. pplaats Rondom parkeerplaats Dr. Stegemanhof</text:p>
            <text:p text:style-name="al">3261 Tilia americana Amerikaanse Linde 65 Dokter Wallerstr. pplaats Rondom parkeerplaats Dr. Stegemanhof</text:p>
            <text:p text:style-name="al">3262 Tilia americana Amerikaanse Linde 65 Dokter Wallerstr. pplaats Rondom parkeerplaats Dr. Stegemanhof</text:p>
            <text:p text:style-name="al">3263 Tilia americana Amerikaanse Linde 65 Dokter Wallerstr. pplaats Rondom parkeerplaats Dr. Stegemanhof</text:p>
            <text:p text:style-name="al">2944 Tilia americana Amerikaanse Linde 68 Dokter Wallerstraat T.o. de zuidzijde van de Tollenkamp</text:p>
            <text:p text:style-name="al">2945 Tilia americana Amerikaanse Linde 65 Dokter Wallerstraat T.o. de zuidzijde van de Tollenkamp</text:p>
            <text:p text:style-name="al">2946 Tilia americana Amerikaanse Linde 65 Dokter Wallerstraat T.o. de zuidzijde van de Tollenkamp</text:p>
            <text:p text:style-name="al">2947 Tilia americana Amerikaanse Linde 68 Dokter Wallerstraat T.o. de zuidzijde van de Tollenkamp</text:p>
            <text:p text:style-name="al">2948 Tilia americana Amerikaanse Linde 65 Dokter Wallerstraat T.o. de zuidzijde van de Tollenkamp</text:p>
            <text:p text:style-name="al">2949 Tilia americana Amerikaanse Linde 65 Dokter Wallerstraat T.o. de zuidzijde van de Tollenkamp</text:p>
            <text:p text:style-name="al">2950 Tilia americana Amerikaanse Linde 65 Dokter Wallerstraat T.o. de zuidzijde van de Tollenkamp</text:p>
            <text:p text:style-name="al">1311 Fagus sylvatica Gewone Beuk 77 Domineesberg T.o huisnummer 13 in middenberm</text:p>
            <text:p text:style-name="al">1312 Fagus sylvatica Gewone Beuk 77 Domineesberg T.o huisnummer 13 in middenberm</text:p>
            <text:p text:style-name="al">1727 Fagus sylvatica Gewone Beuk 73 Domineesberg Aanweerszijde van de Mimosalaan</text:p>
            <text:p text:style-name="al">1728 Fagus sylvatica Gewone Beuk 77 Domineesberg Aanweerszijde van de Mimosalaan</text:p>
            <text:p text:style-name="al">1729 Fagus sylvatica Gewone Beuk 73 Domineesberg Aanweerszijde van de Mimosalaan</text:p>
            <text:p text:style-name="al">1730 Fagus sylvatica Gewone Beuk 73 Domineesberg Aanweerszijde van de Mimosalaan</text:p>
            <text:p text:style-name="al">1731 Fagus sylvatica Gewone Beuk 73 Domineesberg Aanweerszijde van de Mimosalaan</text:p>
            <text:p text:style-name="al">1732 Fagus sylvatica Gewone Beuk 73 Domineesberg Aanweerszijde van de Mimosalaan</text:p>
            <text:p text:style-name="al">1733 Fagus sylvatica Gewone Beuk 73 Domineesberg Aanweerszijde van de Mimosalaan</text:p>
            <text:p text:style-name="al">1734 Fagus sylvatica Gewone Beuk 77 Domineesberg Aanweerszijde van de Mimosalaan</text:p>
            <text:p text:style-name="al">1736 Quercus robur Zomereik 70 Domineesberg Aanweerszijde van de Mimosalaan</text:p>
            <text:p text:style-name="al">1737 Fagus sylvatica Gewone Beuk 77 Domineesberg Aanweerszijde van de Mimosalaan</text:p>
            <text:p text:style-name="al">1738 Fagus sylvatica Gewone Beuk 77 Domineesberg Aanweerszijde van de Mimosalaan</text:p>
            <text:p text:style-name="al">1739 Fagus sylvatica Gewone Beuk 70 Domineesberg Aanweerszijde van de Mimosalaan</text:p>
            <text:p text:style-name="al">1740 Fagus sylvatica Gewone Beuk 73 Domineesberg Aanweerszijde van de Mimosalaan</text:p>
            <text:p text:style-name="al">1741 Fagus sylvatica Gewone Beuk 77 Domineesberg Aanweerszijde van de Mimosalaan</text:p>
            <text:p text:style-name="al">1742 Fagus sylvatica Gewone Beuk 77 Domineesberg Aanweerszijde van de Mimosalaan</text:p>
            <text:p text:style-name="al">1743 Fagus sylvatica Gewone Beuk 73 Domineesberg Aanweerszijde van de Mimosalaan</text:p>
            <text:p text:style-name="al">1744 Fagus sylvatica Gewone Beuk 73 Domineesberg Aanweerszijde van de Mimosalaan</text:p>
            <text:p text:style-name="al">1745 Fagus sylvatica Gewone Beuk 73 Domineesberg Aanweerszijde van de Mimosalaan</text:p>
            <text:p text:style-name="al">1746 Fagus sylvatica Gewone Beuk 73 Domineesberg Aanweerszijde van de Mimosalaan</text:p>
            <text:p text:style-name="al">1747 Fagus sylvatica Gewone Beuk 70 Domineesberg Aanweerszijde van de Mimosalaan</text:p>
            <text:p text:style-name="al">1748 Fagus sylvatica Gewone Beuk 77 Domineesberg Aanweerszijde van de Mimosalaan</text:p>
            <text:p text:style-name="al">1749 Fagus sylvatica Gewone Beuk 73 Domineesberg Aanweerszijde van de Mimosalaan</text:p>
            <text:p text:style-name="al">1750 Fagus sylvatica Gewone Beuk 73 Domineesberg Aanweerszijde van de Mimosalaan</text:p>
            <text:p text:style-name="al">1751 Fagus sylvatica Atropunicea Rode Beuk 73 Domineesberg Aanweerszijde van de Mimosalaan</text:p>
            <text:p text:style-name="al">1752 Fagus sylvatica Gewone Beuk 73 Domineesberg Aanweerszijde van de Mimosalaan</text:p>
            <text:p text:style-name="al">1753 Fagus sylvatica Gewone Beuk 73 Domineesberg Aanweerszijde van de Mimosalaan</text:p>
            <text:p text:style-name="al">1754 Fagus sylvatica Gewone Beuk 73 Domineesberg Aanweerszijde van de Mimosalaan</text:p>
            <text:p text:style-name="al">1755 Fagus sylvatica Gewone Beuk 70 Domineesberg Aanweerszijde van de Mimosalaan</text:p>
            <text:p text:style-name="al">1756 Fagus sylvatica Gewone Beuk 73 Domineesberg T.o. Oostzijde Ericaschool</text:p>
            <text:p text:style-name="al">1759 Quercus robur Zomereik 73 Domineesberg T.o. Oostzijde Ericaschool</text:p>
            <text:p text:style-name="al">1761 Fagus sylvatica Gewone Beuk 77 Domineesberg T.o. Oostzijde Ericaschool</text:p>
            <text:p text:style-name="al">1769 Fagus sylvatica Gewone Beuk 73 Domineesberg T.o. Beukenlaan 68 -70</text:p>
            <text:p text:style-name="al">1770 Fagus sylvatica Gewone Beuk 77 Domineesberg T.o. Beukenlaan 68 -71</text:p>
            <text:p text:style-name="al">1771 Fagus sylvatica Gewone Beuk 80 Domineesberg T.o. Beukenlaan 68 -72</text:p>
            <text:p text:style-name="al">1772 Fagus sylvatica Gewone Beuk 77 Domineesberg T.o. Beukenlaan 68 -73</text:p>
            <text:p text:style-name="al">8322 Fagus sylvatica Gewone Beuk 78 Domineesberg Voor huisnummer 13</text:p>
            <text:p text:style-name="al">8365 Fagus sylvatica Gewone Beuk 76 Domineesberg Westelijk aan de overzijde van de weg (Bremlaan 14)</text:p>
            <text:p text:style-name="al">8366 Fagus sylvatica Gewone Beuk 80 Domineesberg Westelijk aan de overzijde van de weg (Bremlaan 14)</text:p>
            <text:p text:style-name="al">8993 Fagus sylvatica Gewone Beuk 73 Domineesberg Ten noorden van Bergweg 32</text:p>
            <text:p text:style-name="al">1482 Ailanthus altissima Hemelboom 70 Domineesbergweg Op het pleintje rondom monument</text:p>
            <text:p text:style-name="al">1483 Ailanthus altissima Hemelboom 70 Domineesbergweg Op het pleintje rondom monument</text:p>
            <text:p text:style-name="al">1484 Ailanthus altissima Hemelboom 70 Domineesbergweg Op het pleintje rondom monument</text:p>
            <text:p text:style-name="al">1518 Fagus sylvatica Gewone Beuk 74 Domineesbergweg Voor huisnummer 88</text:p>
            <text:p text:style-name="al">1520 Quercus robur Zomereik 77 Domineesbergweg Voor huisnummer 70</text:p>
            <text:p text:style-name="al">1521 Quercus robur Zomereik 77 Domineesbergweg Voor huisnummer 68</text:p>
            <text:p text:style-name="al">1523 Quercus robur Zomereik 73 Domineesbergweg Voor huisnummer 66</text:p>
            <text:p text:style-name="al">1524 Quercus robur Zomereik 73 Domineesbergweg Voor huisnummer 64</text:p>
            <text:p text:style-name="al">1527 Fagus sylvatica Gewone Beuk 73 Domineesbergweg Voor huisnummer 90</text:p>
            <text:p text:style-name="al">1529 Quercus robur Zomereik 73 Domineesbergweg Voor huisnummer 62</text:p>
            <text:p text:style-name="al">8414 Ailanthus altissima Hemelboom 70 Domineesbergweg Op het pleintje rondom monument</text:p>
            <text:p text:style-name="al">661 Quercus rubra Amerikaanse Eik 70 Eikenlaan Voor huisnummer 103</text:p>
            <text:p text:style-name="al">662 Quercus rubra Amerikaanse Eik 70 Eikenlaan Voor huisnummer 101</text:p>
            <text:p text:style-name="al">663 Quercus rubra Amerikaanse Eik 67 Eikenlaan Voor huisnummer 99</text:p>
            <text:p text:style-name="al">664 Quercus rubra Amerikaanse Eik 67 Eikenlaan Voor huisnummer 93</text:p>
            <text:p text:style-name="al">665 Quercus rubra Amerikaanse Eik 67 Eikenlaan Voor huisnummer 91</text:p>
            <text:p text:style-name="al">666 Quercus rubra Amerikaanse Eik 67 Eikenlaan Voor huisnummer 89</text:p>
            <text:p text:style-name="al">667 Quercus rubra Amerikaanse Eik 65 Eikenlaan Voor huisnummer 87</text:p>
            <text:p text:style-name="al">668 Quercus rubra Amerikaanse Eik 67 Eikenlaan Voor huisnummer 85</text:p>
            <text:p text:style-name="al">669 Quercus rubra Amerikaanse Eik 127 Eikenlaan Voor huisnummer 83</text:p>
            <text:p text:style-name="al">670 Quercus rubra Amerikaanse Eik 67 Eikenlaan Voor huisnummer 81</text:p>
            <text:p text:style-name="al">672 Quercus rubra Amerikaanse Eik 67 Eikenlaan Voor huisnummer 79a</text:p>
            <text:p text:style-name="al">673 Quercus rubra Amerikaanse Eik 67 Eikenlaan Oostelijk naast Prunuslaan 32</text:p>
            <text:p text:style-name="al">675 Quercus rubra Amerikaanse Eik 67 Eikenlaan Oostelijk naast Prunuslaan 29a</text:p>
            <text:p text:style-name="al">676 Quercus rubra Amerikaanse Eik 67 Eikenlaan Voor huisnummer 73</text:p>
            <text:p text:style-name="al">677 Quercus rubra Amerikaanse Eik 67 Eikenlaan Voor huisnummer 71</text:p>
            <text:p text:style-name="al">678 Quercus rubra Amerikaanse Eik 67 Eikenlaan Voor huisnummer 69</text:p>
            <text:p text:style-name="al">679 Quercus rubra Amerikaanse Eik 67 Eikenlaan Voor huisnummer 67</text:p>
            <text:p text:style-name="al">680 Quercus rubra Amerikaanse Eik 70 Eikenlaan Voor huisnummer 65</text:p>
            <text:p text:style-name="al">681 Quercus rubra Amerikaanse Eik 70 Eikenlaan Voor huisnummer 63</text:p>
            <text:p text:style-name="al">684 Quercus rubra Amerikaanse Eik 67 Eikenlaan Voor huisnummer 55</text:p>
            <text:p text:style-name="al">685 Quercus rubra Amerikaanse Eik 70 Eikenlaan Voor huisnummer 53</text:p>
            <text:p text:style-name="al">686 Quercus rubra Amerikaanse Eik 70 Eikenlaan Voor huisnummer 49</text:p>
            <text:p text:style-name="al">687 Quercus rubra Amerikaanse Eik 67 Eikenlaan Voor huisnummer 47</text:p>
            <text:p text:style-name="al">688 Quercus rubra Amerikaanse Eik 70 Eikenlaan Voor huisnummer 45</text:p>
            <text:p text:style-name="al">689 Quercus rubra Amerikaanse Eik 67 Eikenlaan Voor huisnummer 43</text:p>
            <text:p text:style-name="al">690 Quercus rubra Amerikaanse Eik 70 Eikenlaan Voor huisnummer 41</text:p>
            <text:p text:style-name="al">691 Quercus rubra Amerikaanse Eik 74 Eikenlaan Voor huisnummer 37</text:p>
            <text:p text:style-name="al">693 Quercus rubra Amerikaanse Eik 70 Eikenlaan Voor huisnummer 33</text:p>
            <text:p text:style-name="al">694 Quercus rubra Amerikaanse Eik 70 Eikenlaan Voor huisnummer 31</text:p>
            <text:p text:style-name="al">696 Quercus rubra Amerikaanse Eik 70 Eikenlaan Voor huisnummer 25</text:p>
            <text:p text:style-name="al">698 Quercus rubra Amerikaanse Eik 70 Eikenlaan Voor huisnummer 19</text:p>
            <text:p text:style-name="al">699 Quercus rubra Amerikaanse Eik 70 Eikenlaan Voor huisnummer 17</text:p>
            <text:p text:style-name="al">700 Quercus rubra Amerikaanse Eik 70 Eikenlaan Voor huisnummer 15</text:p>
            <text:p text:style-name="al">701 Quercus rubra Amerikaanse Eik 74 Eikenlaan Voor huisnummer 13</text:p>
            <text:p text:style-name="al">702 Quercus rubra Amerikaanse Eik 70 Eikenlaan Voor huisnummer 11</text:p>
            <text:p text:style-name="al">703 Quercus rubra Amerikaanse Eik 74 Eikenlaan Voor huisnummer 9</text:p>
            <text:p text:style-name="al">704 Quercus rubra Amerikaanse Eik 70 Eikenlaan Voor huisnummer 7</text:p>
            <text:p text:style-name="al">705 Quercus rubra Amerikaanse Eik 74 Eikenlaan Voor huisnummer 3</text:p>
            <text:p text:style-name="al">8432 Quercus rubra Amerikaanse Eik 70 Eikenlaan T.o. huisnummer 77</text:p>
            <text:p text:style-name="al">9872 Quercus robur Zomereik 73 Elisabethweide 4b </text:p>
            <text:p text:style-name="al">9381 Aesculus hippocastanum Witte Paardekastanje 72 Elsterstraatweg 13 </text:p>
            <text:p text:style-name="al">9841 Quercus rubra Amerikaanse Eik 69 Engelenweide 2 </text:p>
            <text:p text:style-name="al">9435 Cedrus libani Libanon Ceder 68 Ericalaan 27 </text:p>
            <text:p text:style-name="al">9794 Fagus sylvatica Gewone Beuk 77 Ericalaan 30 Rondom het schoolplein</text:p>
            <text:p text:style-name="al">9795 Fagus sylvatica Gewone Beuk 73 Ericalaan 30 Rondom het schoolplein</text:p>
            <text:p text:style-name="al">9796 Fagus sylvatica Atropunicea Rode Beuk 73 Ericalaan 30 Rondom het schoolplein</text:p>
            <text:p text:style-name="al">9797 Fagus sylvatica Gewone Beuk 69 Ericalaan 30 Rondom het schoolplein</text:p>
            <text:p text:style-name="al">9798 Fagus sylvatica Atropunicea Rode Beuk 69 Ericalaan 30 Rondom het schoolplein</text:p>
            <text:p text:style-name="al">9799 Fagus sylvatica Gewone Beuk 69 Ericalaan 30 Rondom het schoolplein</text:p>
            <text:p text:style-name="al">9800 Fagus sylvatica Gewone Beuk 66 Ericalaan 30 Rondom het schoolplein</text:p>
            <text:p text:style-name="al">9801 Fagus sylvatica Gewone Beuk 69 Ericalaan 30 Rondom het schoolplein</text:p>
            <text:p text:style-name="al">9802 Fagus sylvatica Gewone Beuk 69 Ericalaan 30 Rondom het schoolplein</text:p>
            <text:p text:style-name="al">9803 Fagus sylvatica Atropunicea Rode Beuk 66 Ericalaan 30 Rondom het schoolplein</text:p>
            <text:p text:style-name="al">9804 Fagus sylvatica Gewone Beuk 69 Ericalaan 30 Rondom het schoolplein</text:p>
            <text:p text:style-name="al">9805 Fagus sylvatica Atropunicea Rode Beuk 66 Ericalaan 30 Rondom het schoolplein</text:p>
            <text:p text:style-name="al">9806 Fagus sylvatica Gewone Beuk 69 Ericalaan 30 Rondom het schoolplein</text:p>
            <text:p text:style-name="al">9807 Fagus sylvatica Atropunicea Rode Beuk 66 Ericalaan 30 Rondom het schoolplein</text:p>
            <text:p text:style-name="al">9808 Fagus sylvatica Gewone Beuk 69 Ericalaan 30 Rondom het schoolplein</text:p>
            <text:p text:style-name="al">9809 Fagus sylvatica Atropunicea Rode Beuk 66 Ericalaan 30 Rondom het schoolplein</text:p>
            <text:p text:style-name="al">9810 Fagus sylvatica Gewone Beuk 69 Ericalaan 30 Rondom het schoolplein</text:p>
            <text:p text:style-name="al">9811 Fagus sylvatica Atropunicea Rode Beuk 66 Ericalaan 30 Rondom het schoolplein</text:p>
            <text:p text:style-name="al">9812 Fagus sylvatica Atropunicea Rode Beuk 69 Ericalaan 30 Rondom het schoolplein</text:p>
            <text:p text:style-name="al">9813 Fagus sylvatica Atropunicea Rode Beuk 69 Ericalaan 30 Rondom het schoolplein</text:p>
            <text:p text:style-name="al">9814 Fagus sylvatica Atropunicea Rode Beuk 69 Ericalaan 30 Rondom het schoolplein</text:p>
            <text:p text:style-name="al">9815 Fagus sylvatica Atropunicea Rode Beuk 69 Ericalaan 30 Rondom het schoolplein</text:p>
            <text:p text:style-name="al">9816 Fagus sylvatica Atropunicea Rode Beuk 69 Ericalaan 30 Rondom het schoolplein</text:p>
            <text:p text:style-name="al">2313 Quercus robur Zomereik 71 Frankenveld Naast huisnummer 22</text:p>
            <text:p text:style-name="al">3564 Robinia pseudoacacia Valse Acacia 66 Franseweg Voor Verbindingsweg 1</text:p>
            <text:p text:style-name="al">9507 Tilia europaea Hollandse Linde 78 Franseweg 14 </text:p>
            <text:p text:style-name="al">9508 Tilia europaea Hollandse Linde 73 Franseweg 14 </text:p>
            <text:p text:style-name="al">120 Platanus acerifolia Gewone Plataan  67 Fred van de Paltshof Voor huisnummer 40-42</text:p>
            <text:p text:style-name="al">121 Platanus acerifolia Gewone Plataan  67 Fred van de Paltshof Voor huisnummer 32-34</text:p>
            <text:p text:style-name="al">140 Platanus acerifolia Gewone Plataan  67 Fred van de Paltshof Voor huisnummer 14</text:p>
            <text:p text:style-name="al">141 Platanus acerifolia Gewone Plataan  67 Fred van de Paltshof Voor huisnummer 10</text:p>
            <text:p text:style-name="al">9497 Tilia platyphyllos Zomerlinde 67 Friesesteeg 18a </text:p>
            <text:p text:style-name="al">9458 Quercus robur Zomereik 67 Goudenregenplantsoen 32 </text:p>
            <text:p text:style-name="al">9368 Fagus sylvatica Gewone Beuk 80 Grebbeweg Militaire erebegraafplaats De Grebbeberg</text:p>
            <text:p text:style-name="al">9369 Fagus sylvatica Gewone Beuk 80 Grebbeweg Militaire erebegraafplaats De Grebbeberg</text:p>
            <text:p text:style-name="al">9370 Fagus sylvatica Gewone Beuk 80 Grebbeweg Militaire erebegraafplaats De Grebbeberg</text:p>
            <text:p text:style-name="al">9371 Fagus sylvatica Gewone Beuk 80 Grebbeweg Militaire erebegraafplaats De Grebbeberg</text:p>
            <text:p text:style-name="al">9372 Fagus sylvatica Gewone Beuk 80 Grebbeweg Militaire erebegraafplaats De Grebbeberg</text:p>
            <text:p text:style-name="al">9373 Fagus sylvatica Gewone Beuk 75 Grebbeweg Militaire erebegraafplaats De Grebbeberg</text:p>
            <text:p text:style-name="al">9375 Quercus robur Zomereik 73 Grebbeweg Militaire erebegraafplaats De Grebbeberg</text:p>
            <text:p text:style-name="al">9376 Quercus robur Zomereik 73 Grebbeweg Militaire erebegraafplaats De Grebbeberg</text:p>
            <text:p text:style-name="al">9378 Fagus sylvatica Gewone Beuk 78 Grebbeweg Militaire erebegraafplaats De Grebbeberg</text:p>
            <text:p text:style-name="al">9379 Fagus sylvatica Gewone Beuk 75 Grebbeweg Militaire erebegraafplaats De Grebbeberg</text:p>
            <text:p text:style-name="al">9380 Fagus sylvatica Gewone Beuk 78 Grebbeweg Militaire erebegraafplaats De Grebbeberg</text:p>
            <text:p text:style-name="al">9571 Quercus robur Zomereik 71 Grebbeweg Militaire erebegraafplaats De Grebbeberg</text:p>
            <text:p text:style-name="al">9572 Quercus robur Zomereik 77 Grebbeweg Militaire erebegraafplaats De Grebbeberg</text:p>
            <text:p text:style-name="al">9573 Quercus robur Zomereik 72 Grebbeweg Militaire erebegraafplaats De Grebbeberg</text:p>
            <text:p text:style-name="al">9574 Quercus robur Zomereik 72 Grebbeweg Militaire erebegraafplaats De Grebbeberg</text:p>
            <text:p text:style-name="al">9575 Quercus robur Zomereik 72 Grebbeweg Militaire erebegraafplaats De Grebbeberg</text:p>
            <text:p text:style-name="al">9576 Quercus robur Zomereik 72 Grebbeweg Militaire erebegraafplaats De Grebbeberg</text:p>
            <text:p text:style-name="al">9577 Quercus robur Zomereik 72 Grebbeweg Militaire erebegraafplaats De Grebbeberg</text:p>
            <text:p text:style-name="al">9474 Cedrus atlantica Glauca Blauwe Ceder 65 Grebbeweg 71 </text:p>
            <text:p text:style-name="al">9475 Quercus robur Zomereik 75 Grebbeweg 72 </text:p>
            <text:p text:style-name="al">3016 Phellodendron amurense Amur Kurkboom 65 Groeneweg Aan N-zijde van het huis van de gemeente in het gazon</text:p>
            <text:p text:style-name="al">3017 Phellodendron amurense Amur Kurkboom 65 Groeneweg Aan N-zijde van het huis van de gemeente in het gazon</text:p>
            <text:p text:style-name="al">3018 Phellodendron amurense Amur Kurkboom 65 Groeneweg Aan N-zijde van het huis van de gemeente in het gazon</text:p>
            <text:p text:style-name="al">3031 Robinia pseudoacacia Valse Acacia 65 Groeneweg Aan N-O zijde v.h. huis van de gemeente in het gazon</text:p>
            <text:p text:style-name="al">3032 Robinia pseudoacacia Valse Acacia 68 Groeneweg Aan N-O zijde v.h.van het huis van de gemeente in het gazon</text:p>
            <text:p text:style-name="al">7804 Robinia pseudoacacia Valse Acacia 73 Groeneweg Voor huisnummer 19 (moskee)</text:p>
            <text:p text:style-name="al">10018 Quercus robur Zomereik 70 Groot Dikkenberg 20 Ten zuiden van huisnummer Cuneraweg 325</text:p>
            <text:p text:style-name="al">10019 Quercus robur Zomereik 70 Groot Dikkenberg 20 Ten zuiden van huisnummer Cuneraweg 325</text:p>
            <text:p text:style-name="al">10020 Quercus robur Zomereik 70 Groot Dikkenberg 20 Ten zuiden van huisnummer Cuneraweg 325</text:p>
            <text:p text:style-name="al">10021 Quercus robur Zomereik 70 Groot Dikkenberg 20 Ten zuiden van huisnummer Cuneraweg 325</text:p>
            <text:p text:style-name="al">9569 Quercus robur Zomereik 65 Heimersteinselaan Heimersteinselaan 19</text:p>
            <text:p text:style-name="al">729 Fagus sylvatica Pendula Treur beuk 69 Herenstraat Westelijk bij ingang begraafplaats</text:p>
            <text:p text:style-name="al">730 Fagus sylvatica Pendula Treur beuk 71 Herenstraat Oostelijk bij ingang begraafplaats</text:p>
            <text:p text:style-name="al">731 Fraxinus excelsior Pendula Treur Es 72 Herenstraat Achter fietsenstalling bushalte bij begraafplaats</text:p>
            <text:p text:style-name="al">732 Acer pseudoplatanus Gewone esdoorn  78 Herenstraat Op de begraafplaats t.o. Herenstraat 65</text:p>
            <text:p text:style-name="al">1015 Fagus sylvatica Atropunicea Rode Beuk 71 Herenstraat Oostelijk op de begraafplaats</text:p>
            <text:p text:style-name="al">1016 Fagus sylvatica Atropunicea Rode Beuk 71 Herenstraat Oostelijk op de begraafplaats</text:p>
            <text:p text:style-name="al">1017 Quercus robur Zomereik 71 Herenstraat Oostelijk op de begraafplaats</text:p>
            <text:p text:style-name="al">1018 Fagus sylvatica Pendula Treur beuk 74 Herenstraat Oostelijk op de begraafplaats</text:p>
            <text:p text:style-name="al">1027 Fraxinus excelsior Pendula Treur Es 72 Herenstraat Zuidelijk op de begraafplaats tegen de tacxushaag aan.</text:p>
            <text:p text:style-name="al">1063 Aesculus hippocastanum Witte Paardekastanje 72 Herenstraat Bij jan Scheffer Makelaarskantoor</text:p>
            <text:p text:style-name="al">1064 Aesculus hippocastanum Witte Paardekastanje 75 Herenstraat Bij jan Scheffer Makelaarskantoor</text:p>
            <text:p text:style-name="al">8092 Quercus robur Zomereik 74 Herenstraat Oostelijke zijde van de begraafplaats</text:p>
            <text:p text:style-name="al">10000 Aesculus hippocastanum Witte Paardekastanje 71 Herenstraat  Herenstraat 94</text:p>
            <text:p text:style-name="al">9469 Fagus sylvatica Atropunicea Rode Beuk 79 Herenstraat 112 </text:p>
            <text:p text:style-name="al">9462 Quercus robur Zomereik 70 Herenstraat 80 </text:p>
            <text:p text:style-name="al">9487 Robinia pseudoacacia Valse Acacia 71 Hogesteeg 21 </text:p>
            <text:p text:style-name="al">9389 Quercus robur Zomereik 66 Houweg 28 </text:p>
            <text:p text:style-name="al">9881 Quercus robur Zomereik 77 Kampjesweg 17 </text:p>
            <text:p text:style-name="al">9882 Quercus robur Zomereik 73 Kampjesweg 17 </text:p>
            <text:p text:style-name="al">9884 Quercus robur Zomereik 73 Kampjesweg 17 </text:p>
            <text:p text:style-name="al">9886 Quercus robur Zomereik 70 Kampjesweg 17 </text:p>
            <text:p text:style-name="al">9887 Quercus robur Zomereik 73 Kampjesweg 17 </text:p>
            <text:p text:style-name="al">9888 Quercus robur Zomereik 73 Kampjesweg 17 </text:p>
            <text:p text:style-name="al">9889 Quercus robur Zomereik 70 Kampjesweg 17 </text:p>
            <text:p text:style-name="al">9890 Quercus robur Zomereik 73 Kampjesweg 17 </text:p>
            <text:p text:style-name="al">9891 Quercus robur Zomereik 70 Kampjesweg 17 </text:p>
            <text:p text:style-name="al">2552 Robinia pseudoacacia Valse Acacia 73 Kastanjelaan T.o. huisnummer 28</text:p>
            <text:p text:style-name="al">2556 Aesculus hippocastanum Witte Paardekastanje 73 Kastanjelaan T.o. huisnummer 20</text:p>
            <text:p text:style-name="al">2557 Aesculus hippocastanum Witte Paardekastanje 73 Kastanjelaan T.o. huisnummer 18</text:p>
            <text:p text:style-name="al">2564 Aesculus hippocastanum Witte Paardekastanje 73 Kastanjelaan T.o. huisnummer 10</text:p>
            <text:p text:style-name="al">2570 Aesculus hippocastanum Witte Paardekastanje 73 Kastanjelaan Oostelijk naast huisnummer 1</text:p>
            <text:p text:style-name="al">2572 Aesculus hippocastanum Witte Paardekastanje 73 Kastanjelaan Oostelijk naast huisnummer 1</text:p>
            <text:p text:style-name="al">150 Fraxinus excelsior Gewone Es 68 Keldermanspad Zuidelijk aan onderzijde Zuidwal 15</text:p>
            <text:p text:style-name="al">151 Acer pseudoplatanus Gewone esdoorn  68 Keldermanspad Zuidelijk aan onderzijde Zuidwal 11</text:p>
            <text:p text:style-name="al">152 Acer pseudoplatanus Gewone esdoorn  65 Keldermanspad Zuidelijk aan onderzijde Zuidwal 3</text:p>
            <text:p text:style-name="al">153 Tilia europaea Hollandse Linde 68 Kerkplein Noord Noordelijk van de Cunerakerk</text:p>
            <text:p text:style-name="al">154 Tilia europaea Hollandse Linde 68 Kerkplein Noord Noordoost van de Cunerakerk</text:p>
            <text:p text:style-name="al">155 Tilia europaea Hollandse Linde 68 Kerkplein Zuid Zuidoost van de Cunerakerk</text:p>
            <text:p text:style-name="al">156 Tilia europaea Hollandse Linde 68 Kerkplein Zuid Zuidoost van de Cunerakerk</text:p>
            <text:p text:style-name="al">2875 Quercus robur Zomereik 68 Koerheuvelweg Op schoolplein school oostelijk</text:p>
            <text:p text:style-name="al">2876 Quercus robur Zomereik 68 Koerheuvelweg Op schoolplein school oostelijk</text:p>
            <text:p text:style-name="al">159 Quercus robur Zomereik 75 Koningin Elisabethplants. Bij voetpad ingang K.E. plantsoen vanaf het Deysplein</text:p>
            <text:p text:style-name="al">162 Quercus robur Zomereik 78 Koningin Elisabethplants. Noordelijke van de molen </text:p>
            <text:p text:style-name="al">163 Acer saccharum Suikeresdoorn 72 Koningin Elisabethplants. Noordelijke van de molen </text:p>
            <text:p text:style-name="al">164 Fagus sylvatica Atropunicea Rode Beuk 74 Koningin Elisabethplants. Noordelijke van de molen </text:p>
            <text:p text:style-name="al">165 Tilia europaea Hollandse Linde 75 Koningin Elisabethplants. In het park zuidelijk achter Bantuinweg 13 </text:p>
            <text:p text:style-name="al">167 Fagus sylvatica Gewone Beuk 68 Koningin Elisabethplants. In het park zuidelijk achter Bantuinweg 17 / 19</text:p>
            <text:p text:style-name="al">177 Fagus sylvatica Atropunicea Rode Beuk 75 Koningin Elisabethplants. Voor K.E.plantsoen 4</text:p>
            <text:p text:style-name="al">178 Fagus sylvatica Atropunicea Rode Beuk 68 Koningin Elisabethplants. noordelijk bij Kloosterstraat 11</text:p>
            <text:p text:style-name="al">180 Tilia platyphyllos Zomerlinde 73 Koningin Elisabethplants. Noordelijk tegen over Kloosterstraat 8</text:p>
            <text:p text:style-name="al">181 Acer pseudoplatanus Gewone esdoorn  73 Koningin Elisabethplants. Noordelijk tegen over Kloosterstraat 8</text:p>
            <text:p text:style-name="al">182 Acer pseudoplatanus Gewone esdoorn  73 Koningin Elisabethplants. Noordelijk t.o. Hofstraat 5</text:p>
            <text:p text:style-name="al">183 Tilia platyphyllos Zomerlinde 73 Koningin Elisabethplants. Noordelijk t.o. K.E. plantsoen 9</text:p>
            <text:p text:style-name="al">184 Tilia platyphyllos Zomerlinde 73 Koningin Elisabethplants. Noordelijk t.o. K.E. plantsoen 9</text:p>
            <text:p text:style-name="al">185 Tilia platyphyllos Zomerlinde 73 Koningin Elisabethplants. Noordelijk t.o. K.E. plantsoen 9</text:p>
            <text:p text:style-name="al">190 Quercus robur Zomereik 77 Koningin Elisabethplants. Zuidelijk bij K.E. plantsoen 4a</text:p>
            <text:p text:style-name="al">191 Quercus robur Zomereik 73 Koningin Elisabethplants. Zuidelijk bij K.E. plantsoen 4b</text:p>
            <text:p text:style-name="al">192 Quercus robur Zomereik 73 Koningin Elisabethplants. Zuidelijk bij K.E. plantsoen 4b</text:p>
            <text:p text:style-name="al">197 Quercus robur Zomereik 73 Koningin Elisabethplants. Noordelijk t.o. Grutterstraat 17</text:p>
            <text:p text:style-name="al">198 Quercus robur Zomereik 73 Koningin Elisabethplants. Noordelijk t.o. Grutterstraat 17 achter bankje</text:p>
            <text:p text:style-name="al">199 Tilia platyphyllos Zomerlinde 73 Koningin Elisabethplants. Noordelijk t.o. Grutterstraat 17</text:p>
            <text:p text:style-name="al">205 Acer pseudoplatanus Gewone esdoorn  65 Koningin Elisabethplants. Noordelijk bij K.E. plantsoen 5 tussen parkeervakken</text:p>
            <text:p text:style-name="al">206 Acer pseudoplatanus Gewone esdoorn  68 Koningin Elisabethplants. Noordelijk bij K.E. plantsoen 5 tussen parkeervakken</text:p>
            <text:p text:style-name="al">208 Robinia pseudoacacia Frisia Gele Acacia 65 Koningin Elisabethplants. Noordelijk bij K.E. plantsoen 5 tussen parkeervakken</text:p>
            <text:p text:style-name="al">212 Acer pseudoplatanus Gewone esdoorn  80 Koningin Elisabethplants. Zuidelijk bij K.E. plantsoen 4a</text:p>
            <text:p text:style-name="al">7771 Quercus robur Zomereik 76 Koningin Elisabethplants. Zuidelijk voor huisnummer 4b in houtwal</text:p>
            <text:p text:style-name="al">7773 Quercus robur Zomereik 76 Koningin Elisabethplants. Zuidelijk voor huisnummer 4b in houtwal</text:p>
            <text:p text:style-name="al">7776 Quercus robur Zomereik 73 Koningin Elisabethplants. Zuidelijk voor huisnummer 29 in houtwal</text:p>
            <text:p text:style-name="al">7778 Quercus robur Zomereik 80 Koningin Elisabethplants. T.o. Servetstraat 7 in houtwal</text:p>
            <text:p text:style-name="al">7779 Quercus robur Zomereik 76 Koningin Elisabethplants. T.o. Servetstraat 7 in houtwal</text:p>
            <text:p text:style-name="al">7781 Quercus robur Zomereik 76 Koningin Elisabethplants. T.o. Servetstraat 7 in houtwal</text:p>
            <text:p text:style-name="al">7783 Quercus robur Zomereik 73 Koningin Elisabethplants. Zuidelijk achter Bantuinweg 27 in houtwal</text:p>
            <text:p text:style-name="al">7784 Quercus robur Zomereik 73 Koningin Elisabethplants. Zuidelijk achter Bantuinweg 25 in houtwal</text:p>
            <text:p text:style-name="al">7788 Quercus robur Zomereik 73 Koningin Elisabethplants. Zuidelijk achter Bantuinweg 17 in houtwal</text:p>
            <text:p text:style-name="al">7790 Quercus robur Zomereik 76 Koningin Elisabethplants. Zuidelijk achter Bantuinweg 19 in houtwal</text:p>
            <text:p text:style-name="al">1602 Quercus robur Zomereik 74 Korenbloemstraat Noordelijk van de Joods begraafplaats</text:p>
            <text:p text:style-name="al">1603 Quercus robur Zomereik 74 Korenbloemstraat Noordelijk van de Joods begraafplaats</text:p>
            <text:p text:style-name="al">1604 Quercus robur Zomereik 76 Korenbloemstraat Noordelijk van de Joods begraafplaats</text:p>
            <text:p text:style-name="al">1605 Quercus robur Zomereik 74 Korenbloemstraat Noordelijk van de Joods begraafplaats</text:p>
            <text:p text:style-name="al">2350 Acer saccharinum Suikeresdoorn 72 Kuilweg Zuidelijk van Paardenveld 1</text:p>
            <text:p text:style-name="al">2358 Acer saccharinum Suikeresdoorn 72 Kuilweg Voor huisnummer 4</text:p>
            <text:p text:style-name="al">2359 Acer saccharinum Suikeresdoorn 67 Kuilweg Voor huisnummer 36</text:p>
            <text:p text:style-name="al">9600 Fagus sylvatica Gewone Beuk 68 Kuilweg 2 </text:p>
            <text:p text:style-name="al">9603 Tillia europea Hollandse Linde 135 Levendaalselaan 6 </text:p>
            <text:p text:style-name="al">2577 Fagus sylvatica Gewone Beuk 68 Levendaalseweg Voor huisnummer 14</text:p>
            <text:p text:style-name="al">2580 Fagus sylvatica Gewone Beuk 68 Levendaalseweg Voor huisnummer 14</text:p>
            <text:p text:style-name="al">2581 Fagus sylvatica Gewone Beuk 68 Levendaalseweg Voor huisnummer 17</text:p>
            <text:p text:style-name="al">2582 Fagus sylvatica Gewone Beuk 68 Levendaalseweg Voor huisnummer 8</text:p>
            <text:p text:style-name="al">2584 Fagus sylvatica Gewone Beuk 68 Levendaalseweg Voor huisnummer 6b</text:p>
            <text:p text:style-name="al">2585 Fagus sylvatica Gewone Beuk 72 Levendaalseweg Voor huisnummer 9</text:p>
            <text:p text:style-name="al">2587 Carpinus betulus Columnaris Haagbeuk (zuilvormend) 70 Levendaalseweg Voor huisnummer 7</text:p>
            <text:p text:style-name="al">2588 Carpinus betulus Columnaris Haagbeuk (zuilvormend) 70 Levendaalseweg Voor huisnummer 3</text:p>
            <text:p text:style-name="al">2589 Carpinus betulus Columnaris Haagbeuk (zuilvormend) 67 Levendaalseweg Voor huisnummer 4</text:p>
            <text:p text:style-name="al">9853 Quercus robur Zomereik 67 Levendaalseweg 6 </text:p>
            <text:p text:style-name="al">9478 Fagus sylvatica Gewone Beuk 77 Levendaalseweg 8 </text:p>
            <text:p text:style-name="al">9538 Fagus sylvatica Gewone Beuk 85 Lijnweg 21 </text:p>
            <text:p text:style-name="al">9539 Fagus sylvatica Gewone Beuk 79 Lijnweg 21 </text:p>
            <text:p text:style-name="al">1684 Acer saccharinum Suikeresdoorn 65 Lijsterberg T.o. Huisnummers 32 - 32E voor flats Valleiweg</text:p>
            <text:p text:style-name="al">1685 Acer saccharinum Suikeresdoorn 65 Lijsterberg T.o. Huisnummers 32 - 32E voor flats Valleiweg</text:p>
            <text:p text:style-name="al">1687 Acer saccharinum Suikeresdoorn 65 Lijsterberg T.o. Huisnummers 32 - 32E voor flats Valleiweg</text:p>
            <text:p text:style-name="al">1688 Acer saccharinum Suikeresdoorn 68 Lijsterberg T.o. Huisnummers 32 - 32E voor flats Valleiweg</text:p>
            <text:p text:style-name="al">1689 Acer saccharinum Suikeresdoorn 68 Lijsterberg T.o. Huisnummers 32 - 32E voor flats Valleiweg</text:p>
            <text:p text:style-name="al">1690 Acer saccharinum Suikeresdoorn 68 Lijsterberg T.o. Huisnummers 32 - 32E voor flats Valleiweg</text:p>
            <text:p text:style-name="al">1691 Acer saccharinum Suikeresdoorn 68 Lijsterberg T.o. Huisnummers 32 - 32E voor flats Valleiweg</text:p>
            <text:p text:style-name="al">1692 Acer saccharinum Suikeresdoorn 68 Lijsterberg T.o. Huisnummers 32 - 32E voor flats Valleiweg</text:p>
            <text:p text:style-name="al">8394 Acer saccharinum Suikeresdoorn 65 Lijsterberg Achter het mulitcourt</text:p>
            <text:p text:style-name="al">8395 Acer saccharinum Suikeresdoorn 65 Lijsterberg Achter het mulitcourt</text:p>
            <text:p text:style-name="al">8396 Acer saccharinum Suikeresdoorn 65 Lijsterberg Achter het mulitcourt</text:p>
            <text:p text:style-name="al">1725 Prunus serrulata Kanzan Japanse Sierkers 68 Lupinestraat Zuidelijk van huisnummer 1</text:p>
            <text:p text:style-name="al">9854 Quercus robur Zomereik 73 Maatsteeg 10 </text:p>
            <text:p text:style-name="al">9855 Quercus robur Zomereik 73 Maatsteeg 10 </text:p>
            <text:p text:style-name="al">9586 Salix × sepulcralis Chrysocoma Treurwilg 69 Maatsteeg 4a </text:p>
            <text:p text:style-name="al">3604 Acer saccharinum Suikeresdoorn 73 Margrietstraat T.o. Beatrixstraat 65</text:p>
            <text:p text:style-name="al">3605 Acer saccharinum Suikeresdoorn 73 Margrietstraat T.o. huisnummer 10</text:p>
            <text:p text:style-name="al">3606 Acer saccharinum Suikeresdoorn 73 Margrietstraat T.o. huisnummer 8</text:p>
            <text:p text:style-name="al">3607 Acer saccharinum Suikeresdoorn 73 Margrietstraat Noordelijk achter Irenestraat 74</text:p>
            <text:p text:style-name="al">9492 Fagus sylvatica Atropunicea  Rode Beuk 79 Middelbuurtseweg 7 </text:p>
            <text:p text:style-name="al">9894 Fagus sylvatica Gewone Beuk 65 Middelbuurtseweg 7 </text:p>
            <text:p text:style-name="al">9597 Fagus sylvatica Gewone Beuk 66 Mimosalaan  Mimosalaan 35</text:p>
            <text:p text:style-name="al">8666 Fagus sylvatica Atropunicea Rode Beuk 71 Molenberg Noordelijk van Platanelaan 29</text:p>
            <text:p text:style-name="al">1876 Acer pseudopl. Rotterdam Esdoorn (cultivar) 66 Nieuwe Veenendaalseweg Voor huisnummer 176 rondom speelplaats</text:p>
            <text:p text:style-name="al">1877 Acer pseudopl. Rotterdam Esdoorn (cultivar) 66 Nieuwe Veenendaalseweg Voor huisnummer 172 rondom speelplaats</text:p>
            <text:p text:style-name="al">1878 Acer pseudopl. Rotterdam Esdoorn (cultivar) 66 Nieuwe Veenendaalseweg Voor huisnummer 176 rondom speelplaats</text:p>
            <text:p text:style-name="al">1879 Acer pseudopl. Rotterdam Esdoorn (cultivar) 66 Nieuwe Veenendaalseweg Voor huisnummer 172 rondom speelplaats</text:p>
            <text:p text:style-name="al">1882 Quercus robur Zomereik 70 Nieuwe Veenendaalseweg Oostelijk van huisnummer 177</text:p>
            <text:p text:style-name="al">1883 Quercus robur Zomereik 67 Nieuwe Veenendaalseweg Oostelijk van huisnummer 177</text:p>
            <text:p text:style-name="al">1884 Quercus robur Zomereik 67 Nieuwe Veenendaalseweg Oostelijk van huisnummer 177</text:p>
            <text:p text:style-name="al">1885 Quercus robur Zomereik 67 Nieuwe Veenendaalseweg Oostelijk van huisnummer 177</text:p>
            <text:p text:style-name="al">1886 Quercus robur Zomereik 70 Nieuwe Veenendaalseweg Voor huisnummer 175</text:p>
            <text:p text:style-name="al">1887 Quercus robur Zomereik 67 Nieuwe Veenendaalseweg Voor huisnummer 175</text:p>
            <text:p text:style-name="al">1888 Quercus robur Zomereik 73 Nieuwe Veenendaalseweg Voor huisnummer 168</text:p>
            <text:p text:style-name="al">1889 Quercus robur Zomereik 67 Nieuwe Veenendaalseweg Voor huisnummer 173c</text:p>
            <text:p text:style-name="al">1890 Quercus robur Zomereik 73 Nieuwe Veenendaalseweg Voor huisnummer 164</text:p>
            <text:p text:style-name="al">1891 Quercus robur Zomereik 70 Nieuwe Veenendaalseweg Voor huisnummer 173a</text:p>
            <text:p text:style-name="al">1892 Quercus robur Zomereik 73 Nieuwe Veenendaalseweg Voor huisnummer 162</text:p>
            <text:p text:style-name="al">1893 Quercus robur Zomereik 70 Nieuwe Veenendaalseweg Voor huisnummer 173</text:p>
            <text:p text:style-name="al">1894 Quercus robur Zomereik 70 Nieuwe Veenendaalseweg Voor huisnummer 152</text:p>
            <text:p text:style-name="al">1896 Quercus robur Zomereik 70 Nieuwe Veenendaalseweg Voor huisnummer 150</text:p>
            <text:p text:style-name="al">1897 Quercus robur Zomereik 73 Nieuwe Veenendaalseweg Voor huisnummer 150</text:p>
            <text:p text:style-name="al">1898 Quercus robur Zomereik 67 Nieuwe Veenendaalseweg Voor huisnummer 167</text:p>
            <text:p text:style-name="al">1899 Quercus robur Zomereik 73 Nieuwe Veenendaalseweg Voor huisnummer 148</text:p>
            <text:p text:style-name="al">1900 Quercus robur Zomereik 67 Nieuwe Veenendaalseweg Voor huisnummer 161</text:p>
            <text:p text:style-name="al">1901 Quercus robur Zomereik 73 Nieuwe Veenendaalseweg Voor huisnummer 146</text:p>
            <text:p text:style-name="al">1902 Quercus robur Zomereik 70 Nieuwe Veenendaalseweg Voor huisnummer 157</text:p>
            <text:p text:style-name="al">1903 Quercus robur Zomereik 67 Nieuwe Veenendaalseweg Voor huisnummer 155</text:p>
            <text:p text:style-name="al">1904 Quercus robur Zomereik 70 Nieuwe Veenendaalseweg Voor huisnummer 153a</text:p>
            <text:p text:style-name="al">1905 Quercus robur Zomereik 70 Nieuwe Veenendaalseweg Voor huisnummer 153</text:p>
            <text:p text:style-name="al">1906 Quercus robur Zomereik 67 Nieuwe Veenendaalseweg Voor huisnummer 151</text:p>
            <text:p text:style-name="al">1907 Quercus robur Zomereik 70 Nieuwe Veenendaalseweg Voor huisnummer 149</text:p>
            <text:p text:style-name="al">1909 Cornus controversa Pagodekornoelje 65 Nieuwe Veenendaalseweg Voor huisnummer 140</text:p>
            <text:p text:style-name="al">1910 Cornus controversa Pagodekornoelje 65 Nieuwe Veenendaalseweg Voor huisnummer 140</text:p>
            <text:p text:style-name="al">1911 Cornus controversa Pagodekornoelje 65 Nieuwe Veenendaalseweg Voor huisnummer 140</text:p>
            <text:p text:style-name="al">1912 Cornus controversa Pagodekornoelje 65 Nieuwe Veenendaalseweg Voor huisnummer 140</text:p>
            <text:p text:style-name="al">1913 Robinia pseudoacacia Valse Acacia 65 Nieuwe Veenendaalseweg Voor Acacialaan 2</text:p>
            <text:p text:style-name="al">1914 Robinia pseudoacacia Valse Acacia 65 Nieuwe Veenendaalseweg Voor Acacialaan 2</text:p>
            <text:p text:style-name="al">1915 Platanus acerifolia Gewone Plataan  68 Nieuwe Veenendaalseweg Voor Platanenlaan 1</text:p>
            <text:p text:style-name="al">1919 Quercus robur Zomereik 77 Nieuwe Veenendaalseweg Voor huisnummer 139</text:p>
            <text:p text:style-name="al">9619 Fagus sylvatica Gewone Beuk 75 Nieuwe Veenendaalseweg Nieuwe Veenendaalseweg 229a p-plaats camping</text:p>
            <text:p text:style-name="al">9620 Fagus sylvatica Gewone Beuk 75 Nieuwe Veenendaalseweg Nieuwe Veenendaalseweg 229a p-plaats camping</text:p>
            <text:p text:style-name="al">9621 Fagus sylvatica Gewone Beuk 78 Nieuwe Veenendaalseweg Nieuwe Veenendaalseweg 229a p-plaats camping</text:p>
            <text:p text:style-name="al">9622 Fagus sylvatica Gewone Beuk 75 Nieuwe Veenendaalseweg Nieuwe Veenendaalseweg 229a p-plaats camping</text:p>
            <text:p text:style-name="al">9623 Fagus sylvatica Gewone Beuk 75 Nieuwe Veenendaalseweg Nieuwe Veenendaalseweg 229a p-plaats camping</text:p>
            <text:p text:style-name="al">9624 Fagus sylvatica Gewone Beuk 75 Nieuwe Veenendaalseweg Nieuwe Veenendaalseweg 229a p-plaats camping</text:p>
            <text:p text:style-name="al">9626 Fagus sylvatica Gewone Beuk 74 Nieuwe Veenendaalseweg Nieuwe Veenendaalseweg 229a p-plaats camping</text:p>
            <text:p text:style-name="al">9529 Salix alba Schietwilg 69 Noordelijke Meensteeg  </text:p>
            <text:p text:style-name="al">9929 Fraxinus excelsior Gewone Es 75 Nude 1 Rhenen</text:p>
            <text:p text:style-name="al">9934 Aesculus hippocastanum Witte Paardekastanje 72 Nude 15 Rhenen</text:p>
            <text:p text:style-name="al">9602 Fagus sylvatica Gewone Beuk 75 Oude Veenendaalseweg 2 </text:p>
            <text:p text:style-name="al">9506 Pseudotsuga menziesii Douglasspar 70 Oude Veensegrindweg 66 </text:p>
            <text:p text:style-name="al">9385 Tilia europaea Hollandse Linde 75 Paardenkop 2 </text:p>
            <text:p text:style-name="al">9386 Tilia europaea Hollandse Linde 75 Paardenkop 2 </text:p>
            <text:p text:style-name="al">9387 Quercus robur Zomereik 65 Paardenkop 2a </text:p>
            <text:p text:style-name="al">9361 Fagus sylvatica Atropunicea Rode Beuk 84 Plantage Willem 3 Bij entrée Plantage Willem 3</text:p>
            <text:p text:style-name="al">294 Tilia europaea Hollandse Linde 68 Plantsoenstraat Zuidzijde onderzijde parkeerplaats</text:p>
            <text:p text:style-name="al">3149 Fagus sylvatica Gewone Beuk 65 Platanenlaan Voor huisnummer 18a</text:p>
            <text:p text:style-name="al">3150 Fagus sylvatica Gewone Beuk 68 Platanenlaan Voor huisnummer 20</text:p>
            <text:p text:style-name="al">3156 Fagus sylvatica Gewone Beuk 65 Platanenlaan T.o. huisnummer 57</text:p>
            <text:p text:style-name="al">3164 Platanus acerifolia Gewone Plataan  65 Platanenlaan T.o huisnummer 3</text:p>
            <text:p text:style-name="al">3167 Platanus acerifolia Gewone Plataan  65 Platanenlaan Voor huisnummer 5</text:p>
            <text:p text:style-name="al">3174 Platanus acerifolia Gewone Plataan  65 Platanenlaan T.o. huisnummer 16</text:p>
            <text:p text:style-name="al">9739 Fagus sylvatica Gewone Beuk 65 Platanenlaan Platanenlaan 18a</text:p>
            <text:p text:style-name="al">9513 Fagus sylvatica Gewone Beuk 84 Reumersweg De waterbomen nabij scouting Reumersweg</text:p>
            <text:p text:style-name="al">9514 Fagus sylvatica Gewone Beuk 84 Reumersweg De waterbomen nabij scouting Reumersweg</text:p>
            <text:p text:style-name="al">9515 Fagus sylvatica Gewone Beuk 84 Reumersweg De waterbomen nabij scouting Reumersweg</text:p>
            <text:p text:style-name="al">9516 Fagus sylvatica Gewone Beuk 84 Reumersweg De waterbomen nabij scouting Reumersweg</text:p>
            <text:p text:style-name="al">9517 Fagus sylvatica Gewone Beuk 84 Reumersweg De waterbomen nabij scouting Reumersweg</text:p>
            <text:p text:style-name="al">9605 Quercus rubra Amerikaanse Eik 65 Rhenendael  Rhenendael t.o. nr 30 (oosten)</text:p>
            <text:p text:style-name="al">9607 Quercus robur Zomereik 75 Rhenendael  Rhenendael t.o. nr 73 (oosten)</text:p>
            <text:p text:style-name="al">9608 Quercus robur Zomereik 77 Rhenendael  Rhenendael t.o. nr 73 (oosten)</text:p>
            <text:p text:style-name="al">9609 Quercus robur Zomereik 80 Rhenendael  Rhenendael t.o. nr 73 (oosten)</text:p>
            <text:p text:style-name="al">9610 Quercus robur Zomereik 71 Rhenendael  Rhenendael t.o. nr 73 (oosten)</text:p>
            <text:p text:style-name="al">9611 Quercus rubra Amerikaanse Eik 70 Rhenendael  Rhenendael t.o. nr 73 (oosten)</text:p>
            <text:p text:style-name="al">9612 Quercus rubra Amerikaanse Eik 70 Rhenendael  Rhenendael t.o. nr 73 (oosten)</text:p>
            <text:p text:style-name="al">9613 Quercus rubra Amerikaanse Eik 67 Rhenendael  Rhenendael t.o. nr 73 (oosten)</text:p>
            <text:p text:style-name="al">9614 Quercus rubra Amerikaanse Eik 67 Rhenendael  Rhenendael t.o. nr 158 (oosten)</text:p>
            <text:p text:style-name="al">9615 Quercus rubra Amerikaanse Eik 70 Rhenendael  Rhenendael ten zuiden van nr 162</text:p>
            <text:p text:style-name="al">9616 Fagus sylvatica Gewone Beuk 77 Rhenendael  Rhenendael ten zuiden van nr 162</text:p>
            <text:p text:style-name="al">9617 Acer pseudoplatanus Gewone esdoorn  68 Rhenendael  Rhenendael ten zuiden van nr 163</text:p>
            <text:p text:style-name="al">9618 Quercus robur Zomereik 73 Rhenendael  Rhenendael naast huisnummer 1</text:p>
            <text:p text:style-name="al">2037 Prunus serrulata Kanzan Japanse Sierkers 69 Ribeslaan Voor huisnummer15</text:p>
            <text:p text:style-name="al">9452 Ailanthus altissima Hemelboom 70 Ribeslaan 10 </text:p>
            <text:p text:style-name="al">9449 Acer pseudopl. Leopoldii Esdoorn (cultivar) 69 Ribeslaan 8 </text:p>
            <text:p text:style-name="al">9450 Carpinus betulus Fastigiata Haagbeuk (zuilvormend) 68 Ribeslaan 8 </text:p>
            <text:p text:style-name="al">6366 Quercus robur Zomereik 79 Rijksstraatweg Bij brandweerkazerne Elst (Oude locatie)</text:p>
            <text:p text:style-name="al">9338 Tilia platyphyllos Zomerlinde 75 Rijksstraatweg Rijksstraatweg 234</text:p>
            <text:p text:style-name="al">9339 Tilia platyphyllos Zomerlinde 75 Rijksstraatweg Rijksstraatweg 235</text:p>
            <text:p text:style-name="al">9343 Fagus sylvatica Gewone Beuk 88 Rijksstraatweg Aan oostzijde van Rijksstraatweg 158</text:p>
            <text:p text:style-name="al">9344 Fagus sylvatica Gewone Beuk 88 Rijksstraatweg Aan oostzijde van Rijksstraatweg 158</text:p>
            <text:p text:style-name="al">9345 Fagus sylvatica Gewone Beuk 88 Rijksstraatweg Aan oostzijde van Rijksstraatweg 158</text:p>
            <text:p text:style-name="al">9346 Fagus sylvatica Gewone Beuk 88 Rijksstraatweg Aan oostzijde van Rijksstraatweg 158</text:p>
            <text:p text:style-name="al">9347 Fagus sylvatica Gewone Beuk 88 Rijksstraatweg Aan oostzijde van Rijksstraatweg 158</text:p>
            <text:p text:style-name="al">9348 Fagus sylvatica Gewone Beuk 90 Rijksstraatweg Aan oostzijde van Rijksstraatweg 158</text:p>
            <text:p text:style-name="al">9349 Robinia pseudoacacia Valse Acacia 88 Rijksstraatweg Aan oostzijde van Rijksstraatweg 158</text:p>
            <text:p text:style-name="al">9360 Fagus sylvatica Atropunicea Rode Beuk 85 Rijksstraatweg Rijksstraatweg 281</text:p>
            <text:p text:style-name="al">9362 Fagus sylvatica Atropunicea Rode Beuk 78 Rijksstraatweg Rijksstraatweg 283</text:p>
            <text:p text:style-name="al">9341 Tilia platyphyllos Zomerlinde 75 Rijksstraatweg 161 </text:p>
            <text:p text:style-name="al">9340 Tilia platyphyllos Zomerlinde 70 Rijksstraatweg 191 </text:p>
            <text:p text:style-name="al">9351 Tilia europaea Hollandse Linde 75 Rijksstraatweg 20 </text:p>
            <text:p text:style-name="al">9352 Tilia europaea Hollandse Linde 72 Rijksstraatweg 20 </text:p>
            <text:p text:style-name="al">9353 Tilia europaea Hollandse Linde 72 Rijksstraatweg 20 </text:p>
            <text:p text:style-name="al">9354 Tilia europaea Hollandse Linde 72 Rijksstraatweg 20 </text:p>
            <text:p text:style-name="al">9355 Tilia europaea Hollandse Linde 70 Rijksstraatweg 20 </text:p>
            <text:p text:style-name="al">9336 Tilia platyphyllos Zomerlinde 65 Rijksstraatweg 235 </text:p>
            <text:p text:style-name="al">9335 Tilia platyphyllos Zomerlinde 65 Rijksstraatweg 235a </text:p>
            <text:p text:style-name="al">9333 Tilia platyphyllos Zomerlinde 67 Rijksstraatweg 239 </text:p>
            <text:p text:style-name="al">9334 Tilia platyphyllos Zomerlinde 67 Rijksstraatweg 239 </text:p>
            <text:p text:style-name="al">9337 Tilia platyphyllos Zomerlinde 68 Rijksstraatweg 243 </text:p>
            <text:p text:style-name="al">9332 Fraxinus excelsior Pendula Treur Es 76 Rijksstraatweg 251 </text:p>
            <text:p text:style-name="al">4293 Acer saccharinum Suikeresdoorn 66 Ruiterpad-West Voor de Willem Teelinckschool</text:p>
            <text:p text:style-name="al">7898 Tilia europaea Hollandse Linde 68 Schoolweg Ten noorden van het fietspad richting De Spijlen</text:p>
            <text:p text:style-name="al">7899 Tilia europaea Hollandse Linde 68 Schoolweg Ten noorden van het fietspad richting De Spijlen</text:p>
            <text:p text:style-name="al">7900 Tilia europaea Hollandse Linde 68 Schoolweg Ten noorden van het fietspad richting De Spijlen</text:p>
            <text:p text:style-name="al">7901 Tilia europaea Hollandse Linde 71 Schoolweg Ten noorden van het fietspad richting De Spijlen</text:p>
            <text:p text:style-name="al">9489 Quercus robur Zomereik 75 Snijdersteeg 16 </text:p>
            <text:p text:style-name="al">9912 Quercus robur Zomereik 71 Snijdersteeg 20 </text:p>
            <text:p text:style-name="al">9914 Aesculus hippocastanum Witte Paardekastanje 65 Snijdersteeg 20 </text:p>
            <text:p text:style-name="al">9918 Acer pseudoplatanus Gewone esdoorn  68 Snijdersteeg 20 </text:p>
            <text:p text:style-name="al">9919 Acer pseudoplatanus Gewone esdoorn  68 Snijdersteeg 20 </text:p>
            <text:p text:style-name="al">9463 Fagus sylvatica Atropunicea Rode Beuk 81 Stationsweg 4 </text:p>
            <text:p text:style-name="al">9512 Populus canadensis Canada Populier 74 Sundertweg 4 </text:p>
            <text:p text:style-name="al">2683 Aesculus hippocastanum Witte Paardekastanje 75 Tuinlaan Achter Kastanjelaan 10 t.o. huisnummer 12</text:p>
            <text:p text:style-name="al">302 Quercus robur Zomereik 75 Utrechtsestraatweg Zuid-westelijk t.o. huisnummer 6</text:p>
            <text:p text:style-name="al">305 Quercus robur Zomereik 75 Utrechtsestraatweg Zuid-westelijk t.o. huisnummer 20</text:p>
            <text:p text:style-name="al">306 Quercus robur Zomereik 75 Utrechtsestraatweg Zuid-westelijk t.o. huisnummer 22</text:p>
            <text:p text:style-name="al">307 Quercus robur Zomereik 76 Utrechtsestraatweg Zuid-westelijk t.o. huisnummer 14</text:p>
            <text:p text:style-name="al">308 Quercus robur Zomereik 72 Utrechtsestraatweg Zuid-westelijk t.o. huisnummer 14</text:p>
            <text:p text:style-name="al">309 Quercus robur Zomereik 72 Utrechtsestraatweg Westelijk t.o. huisnummer 26</text:p>
            <text:p text:style-name="al">311 Acer saccharinum Suikeresdoorn 69 Utrechtsestraatweg Westelijk t.o. huisnummer 26</text:p>
            <text:p text:style-name="al">6368 Tilia europaea Hollandse Linde 70 Utrechtsestraatweg Voor huisnummer 164a</text:p>
            <text:p text:style-name="al">6369 Tilia europaea Hollandse Linde 65 Utrechtsestraatweg Voor huisnummer 212</text:p>
            <text:p text:style-name="al">6371 Tilia europaea Hollandse Linde 70 Utrechtsestraatweg Voor huisnummer 210</text:p>
            <text:p text:style-name="al">6372 Tilia europaea Hollandse Linde 67 Utrechtsestraatweg Voor huisnummer 202</text:p>
            <text:p text:style-name="al">6373 Tilia europaea Hollandse Linde 67 Utrechtsestraatweg Voor huisnummer 198</text:p>
            <text:p text:style-name="al">6374 Tilia europaea Hollandse Linde 70 Utrechtsestraatweg Voor huisnummer 196</text:p>
            <text:p text:style-name="al">6375 Tilia europaea Hollandse Linde 70 Utrechtsestraatweg Voor huisnummer 206</text:p>
            <text:p text:style-name="al">6376 Tilia europaea Hollandse Linde 67 Utrechtsestraatweg Voor huisnummer 188</text:p>
            <text:p text:style-name="al">6379 Tilia europaea Hollandse Linde 70 Utrechtsestraatweg Voor huisnummer 182</text:p>
            <text:p text:style-name="al">6380 Tilia europaea Hollandse Linde 70 Utrechtsestraatweg Voor huisnummer 174</text:p>
            <text:p text:style-name="al">6381 Tilia europaea Hollandse Linde 70 Utrechtsestraatweg Voor huisnummer 170</text:p>
            <text:p text:style-name="al">6383 Tilia europaea Hollandse Linde 70 Utrechtsestraatweg Voor huisnummer 164b</text:p>
            <text:p text:style-name="al">6385 Tilia europaea Hollandse Linde 67 Utrechtsestraatweg Voor huisnummer 166a</text:p>
            <text:p text:style-name="al">6386 Tilia europaea Hollandse Linde 65 Utrechtsestraatweg Voor huisnummer 194</text:p>
            <text:p text:style-name="al">7855 Fagus sylvatica Gewone Beuk 79 Utrechtsestraatweg Zuidelijk van rotonde Autoweg</text:p>
            <text:p text:style-name="al">7863 Fagus sylvatica Gewone Beuk 75 Utrechtsestraatweg T.o. voormalig Delm terrein</text:p>
            <text:p text:style-name="al">7878 Fagus sylvatica Gewone Beuk 70 Utrechtsestraatweg T.o huisnummer 224</text:p>
            <text:p text:style-name="al">7879 Fagus sylvatica Gewone Beuk 67 Utrechtsestraatweg T.o huisnummer 222</text:p>
            <text:p text:style-name="al">7887 Quercus robur Zomereik 67 Utrechtsestraatweg T.o. Grasveld van nummer 220</text:p>
            <text:p text:style-name="al">8036 Fagus sylvatica Gewone Beuk 75 Utrechtsestraatweg Zuid-oost van rotonde Autoweg</text:p>
            <text:p text:style-name="al">8973 Fagus sylvatica Gewone Beuk 70 Utrechtsestraatweg T.o. huisnummer 222 en 220 in middenberm</text:p>
            <text:p text:style-name="al">8974 Quercus robur Zomereik 67 Utrechtsestraatweg T.o. huisnummer 222 en 220 in middenberm</text:p>
            <text:p text:style-name="al">8978 Fagus sylvatica Gewone Beuk 70 Utrechtsestraatweg T.o. huisnummer 222 (noordelijk)</text:p>
            <text:p text:style-name="al">9408 Fagus sylvatica Atropunicea Rode Beuk 68 Utrechtsestraatweg Utrechtsestraatweg 146</text:p>
            <text:p text:style-name="al">9409 Fagus sylvatica Atropunicea Rode Beuk 68 Utrechtsestraatweg Utrechtsestraatweg 146</text:p>
            <text:p text:style-name="al">9410 Fagus sylvatica Atropunicea Rode Beuk 71 Utrechtsestraatweg Utrechtsestraatweg 146</text:p>
            <text:p text:style-name="al">9411 Castanea sativa Tamme kastanje 71 Utrechtsestraatweg Utrechtsestraatweg 146</text:p>
            <text:p text:style-name="al">9412 Castanea sativa Tamme kastanje 71 Utrechtsestraatweg Utrechtsestraatweg 146</text:p>
            <text:p text:style-name="al">9413 Castanea sativa Tamme kastanje 74 Utrechtsestraatweg Utrechtsestraatweg 146</text:p>
            <text:p text:style-name="al">9414 Castanea sativa Tamme kastanje 74 Utrechtsestraatweg Utrechtsestraatweg 146</text:p>
            <text:p text:style-name="al">9416 Aesculus hippocastanum Witte Paardekastanje 70 Utrechtsestraatweg Utrechtsestraatweg 21</text:p>
            <text:p text:style-name="al">9417 Aesculus hippocastanum Witte Paardekastanje 72 Utrechtsestraatweg Utrechtsestraatweg 22</text:p>
            <text:p text:style-name="al">9418 Aesculus hippocastanum Witte Paardekastanje 72 Utrechtsestraatweg Utrechtsestraatweg 23</text:p>
            <text:p text:style-name="al">9419 Quercus rubra Amerikaanse Eik 67 Utrechtsestraatweg Utrechtsestraatweg 24</text:p>
            <text:p text:style-name="al">9554 Tilia platyphyllos Zomerlinde 65 Utrechtsestraatweg 14 </text:p>
            <text:p text:style-name="al">9555 Tilia platyphyllos Zomerlinde 65 Utrechtsestraatweg 14 </text:p>
            <text:p text:style-name="al">9553 Fagus sylvatica Atropunicea Rode Beuk 82 Utrechtsestraatweg 20 </text:p>
            <text:p text:style-name="al">9426 Acer campestre Veldesdoorn 68 Utrechtsestraatweg 24 </text:p>
            <text:p text:style-name="al">314 Platanus acerifolia Gewone Plataan  72 van Deventerstraat Westelijk naast huisnummer 31</text:p>
            <text:p text:style-name="al">315 Platanus acerifolia Gewone Plataan  72 van Deventerstraat Zuidelijk van huisnummer 31</text:p>
            <text:p text:style-name="al">316 Platanus acerifolia Gewone Plataan  68 van Deventerstraat Zuidelijk van huisnummer 31</text:p>
            <text:p text:style-name="al">317 Platanus acerifolia Gewone Plataan  68 van Deventerstraat Zuidelijk van huisnummer 29</text:p>
            <text:p text:style-name="al">318 Platanus acerifolia Gewone Plataan  68 van Deventerstraat Zuidelijk van huisnummer 27</text:p>
            <text:p text:style-name="al">9400 Tilia europaea Hollandse Linde 66 Veenendaalsestraatweg 22 </text:p>
            <text:p text:style-name="al">9401 Tilia europaea Hollandse Linde 66 Veenendaalsestraatweg 22 </text:p>
            <text:p text:style-name="al">9740 Fagus sylvatica Gewone Beuk 71 Verl.Oude Veenendaalseweg Verlengde Oude Veenendaalseweg 13</text:p>
            <text:p text:style-name="al">9383 Fagus sylvatica Gewone Beuk 69 Vissersweg 47 </text:p>
            <text:p text:style-name="al">9471 Quercus robur Zomereik 75 Vogelenzang 2 </text:p>
            <text:p text:style-name="al">9472 Quercus robur Zomereik 75 Vogelenzang 2 </text:p>
            <text:p text:style-name="al">7267 Tilia europaea Hollandse Linde 65 Wageningse Afweg Laan ten oosten van huisnummer 8</text:p>
            <text:p text:style-name="al">7279 Tilia europaea Hollandse Linde 65 Wageningse Afweg Laan ten oosten van huisnummer 8</text:p>
            <text:p text:style-name="al">7280 Tilia europaea Hollandse Linde 65 Wageningse Afweg Laan ten oosten van huisnummer 8</text:p>
            <text:p text:style-name="al">7283 Tilia europaea Hollandse Linde 65 Wageningse Afweg Laan ten oosten van huisnummer 8</text:p>
            <text:p text:style-name="al">7284 Tilia europaea Hollandse Linde 65 Wageningse Afweg Laan ten oosten van huisnummer 8</text:p>
            <text:p text:style-name="al">7288 Tilia europaea Hollandse Linde 65 Wageningse Afweg Laan ten oosten van huisnummer 8</text:p>
            <text:p text:style-name="al">7289 Tilia europaea Hollandse Linde 65 Wageningse Afweg Laan ten oosten van huisnummer 8</text:p>
            <text:p text:style-name="al">7290 Tilia europaea Hollandse Linde 65 Wageningse Afweg Laan ten oosten van huisnummer 8</text:p>
            <text:p text:style-name="al">7291 Tilia europaea Hollandse Linde 65 Wageningse Afweg Laan ten oosten van huisnummer 8</text:p>
            <text:p text:style-name="al">7292 Tilia europaea Hollandse Linde 65 Wageningse Afweg Laan ten oosten van huisnummer 8</text:p>
            <text:p text:style-name="al">7295 Tilia europaea Hollandse Linde 65 Wageningse Afweg Laan ten oosten van huisnummer 8</text:p>
            <text:p text:style-name="al">7306 Tilia europaea Hollandse Linde 65 Wageningse Afweg Laan ten oosten van huisnummer 8</text:p>
            <text:p text:style-name="al">9910 Quercus robur Zomereik 73 Weteringsteeg 18 </text:p>
            <text:p text:style-name="al">9911 Quercus robur Zomereik 73 Weteringsteeg 18 </text:p>
            <text:p text:style-name="al">9903 Quercus robur Zomereik 73 Weteringsteeg 34 </text:p>
            <text:p text:style-name="al">9904 Quercus robur Zomereik 73 Weteringsteeg 34 </text:p>
            <text:p text:style-name="al">9905 Quercus robur Zomereik 73 Weteringsteeg 34 </text:p>
            <text:p text:style-name="al">9906 Quercus robur Zomereik 70 Weteringsteeg 34 </text:p>
            <text:p text:style-name="al">9907 Quercus robur Zomereik 70 Weteringsteeg 34 </text:p>
            <text:p text:style-name="al">9908 Quercus robur Zomereik 70 Weteringsteeg 34 </text:p>
            <text:p text:style-name="al">1111 Robinia pseudoacacia Valse Acacia 74 Wilhelminahof Noordelijk t.o. huisnummer 24</text:p>
            <text:p text:style-name="al">3248 Robinia pseudoacacia Valse Acacia 73 Willem van Nasstraat Voor huisnummer 19 (moskee)</text:p>
            <text:p text:style-name="al">9896 Quercus robur Zomereik 68 Zuidelijke Meensteeg 20 </text:p>
            <text:p text:style-name="al">9897 Quercus robur Zomereik 68 Zuidelijke Meensteeg 20 </text:p>
            <text:p text:style-name="al">9898 Quercus robur Zomereik 65 Zuidelijke Meensteeg 20 </text:p>
            <text:p text:style-name="al">2716 Robinia pseudoacacia Frisia Gele Acacia 69 Zwarte weg Noordelijk van het speelveld (kruising met Cuneralaan)</text:p>
            <text:p text:style-name="al">2723 Tilia platyphyllos Orebro Grootbladige linde  74 Zwarte weg Oostelijk van het speelveld (kruising met Cuneralaan)</text:p>
            <text:p text:style-name="al">9358 Tilia europaea Hollandse Linde 76 Zwijnsbergen Zwijnbergen 46</text:p>
            <text:p text:style-name="al">9357 Tilia europaea Hollandse Linde 70 Zwijnsbergen 53 </text:p>
            <text:p text:style-name="al">9402 Tilia europaea Hollandse Linde 68 Zwijnsbergen 75 </text:p>
            <text:p text:style-name="al">9403 Tilia europaea Hollandse Linde 68 Zwijnsbergen 75 </text:p>
            <text:p text:style-name="al">9404 Tilia europaea Hollandse Linde 68 Zwijnsbergen 75 </text:p>
            <text:p text:style-name="al">9405 Tilia europaea Hollandse Linde 68 Zwijnsbergen 75</text:p>
            <text:p text:style-name="al"/>
            <text:p text:style-name="al">Een omgevingsvergunning voor de activiteit vellen is nodig voor iedere monumentale of andere beschermingswaardige boom die genoemd is in bovenvermelde lijst.</text:p>
            <text:p text:style-name="al"/>
          </text:section>
          <text:section text:name="artikel_id1-3-2-2-4" text:style-name="artikel">
            <text:p text:style-name="artikel_kop_titel"><text:span text:style-name="artikel_kop_label"/> <text:span text:style-name="artikel_kop_nr">2.</text:span> Bomenstructuren</text:p>
            <text:p text:style-name="al"/>
            <text:p text:style-name="al">De bomenstructuren staan op de kaart als lijnvormige elementen aangegeven. De lijnvormige elementen zijn wegen. Tot 10 meter uit de as van de weg behoort tot het gebied waar een vergunning voor het kappen van bomen benodigd is. De wegen zijn:</text:p>
            <text:p text:style-name="al"/>
            <text:p text:style-name="al">- Achter de Lijn</text:p>
            <text:p text:style-name="al">- Achterbergsestraatweg</text:p>
            <text:p text:style-name="al">- Bergweg</text:p>
            <text:p text:style-name="al">- Beukenlaan</text:p>
            <text:p text:style-name="al">- Cuneralaan</text:p>
            <text:p text:style-name="al">- Cuneraweg</text:p>
            <text:p text:style-name="al">- De Dijk (gedeelte)</text:p>
            <text:p text:style-name="al">- Domineesbergweg</text:p>
            <text:p text:style-name="al">- Frederik van de Paltshof</text:p>
            <text:p text:style-name="al">- Friesesteeg</text:p>
            <text:p text:style-name="al">- Geertsesteeg</text:p>
            <text:p text:style-name="al">- Grebbeweg</text:p>
            <text:p text:style-name="al">- Herenstraat</text:p>
            <text:p text:style-name="al">- Kampjesweg</text:p>
            <text:p text:style-name="al">- Levendaalseweg</text:p>
            <text:p text:style-name="al">- Lijnweg</text:p>
            <text:p text:style-name="al">- Maatsteeg (gedeelte)</text:p>
            <text:p text:style-name="al">- Middelbuurtseweg</text:p>
            <text:p text:style-name="al">- Mimosalaan</text:p>
            <text:p text:style-name="al">- Nieuwe Veenendaalseweg</text:p>
            <text:p text:style-name="al">- Noordelijke Meentsteeg</text:p>
            <text:p text:style-name="al">- Oude Veensegrindweg</text:p>
            <text:p text:style-name="al">- Paardenveld</text:p>
            <text:p text:style-name="al">- Platanenlaan</text:p>
            <text:p text:style-name="al">- Rijksstraatweg</text:p>
            <text:p text:style-name="al">- Veenendaalsestraatweg</text:p>
            <text:p text:style-name="al">- Verlengde Oude Veenendaalseweg</text:p>
            <text:p text:style-name="al">- Weteringsteeg</text:p>
            <text:p text:style-name="al">- Zuidelijke Meentsteeg</text:p>
            <text:p text:style-name="al"/>
            <text:p text:style-name="al">Een omgevingsvergunning voor de activiteit vellen is nodig voor:</text:p>
            <text:p text:style-name="al"/>
            <text:p text:style-name="al">1. Iedere monumentale of andere beschermingswaardige boom binnen deze structuur</text:p>
            <text:p text:style-name="al">2. Voor iedere andere boom die onderdeel uitmaakt van een aangewezen bomenstructuur.</text:p>
            <text:p text:style-name="al"/>
            <text:p text:style-name="al"/>
          </text:section>
          <text:section text:name="artikel_id1-3-2-2-5" text:style-name="artikel">
            <text:p text:style-name="artikel_kop_titel"><text:span text:style-name="artikel_kop_label"/> <text:span text:style-name="artikel_kop_nr">3.</text:span> Bomenzones</text:p>
            <text:p text:style-name="al"/>
            <text:p text:style-name="al">De boomzones zijn die zones die grotendeel binnen het natuurnetwerk vallen zoals de gehele heuvelrug en de uiterwaarden. In het Binnenveld zijn twee zones aangewezen, één zone is een gedeelte in het binnenveld waar veel houtwallen aanwezig zijn waarin zich waardevolle structuren bevinden, een ander gedeelte is de omgeving van de Horst. Hier staat de ‘duizendjarige linde’, maar zijn ook veel perceelgrenzen met forse knotbomen.</text:p>
            <text:p text:style-name="al"/>
            <text:p text:style-name="al">- Uiterwaarden</text:p>
            <text:p text:style-name="al">- Utrechtse Heuvelrug</text:p>
            <text:p text:style-name="al">- Grebbeberg en Laarsenberg</text:p>
            <text:p text:style-name="al">- Gedeelte Binnenveld</text:p>
            <text:p text:style-name="al">- ‘De Horst’</text:p>
            <text:p text:style-name="al"/>
            <text:p text:style-name="al">Een omgevingsvergunning voor de activiteit vellen is nodig voor:</text:p>
            <text:p text:style-name="al"/>
            <text:p text:style-name="al">1. iedere monumentale of andere beschermwaardige boom binnen deze zone;</text:p>
            <text:p text:style-name="al">2. iedere ander boom die onderdeel uitmaakt van een beschermwaardige bomenstructuur;</text:p>
            <text:p text:style-name="al">3. iedere andere boom binnen de beschermwaardige bomenzone met een dwarsdoorsnede van minimaal 30 cm op 1,3 meter hoogte boven het maaiveld. In geval van meerstammigheid geldt de dwarsdoorsnede van de dikste stam, tenzij sprake is van dunning.</text:p>
            <text:p text:style-name="al"/>
            <text:p text:style-name="al"/>
          </text:section>
          <text:section text:name="artikel_id1-3-2-2-6" text:style-name="artikel">
            <text:p text:style-name="artikel_kop_titel"><text:span text:style-name="artikel_kop_label"/> <text:span text:style-name="artikel_kop_nr">4.</text:span> Gemeentelijke bomen</text:p>
            <text:p text:style-name="al">Aanvullend op de hierboven beschreven drie categorieën is een omgevingsvergunning voor de activiteit vellen vereist voor alle gemeentelijke bomen met een diameter groter dan 30 cm op 1,3 meter boven het maaiveld. In geval van meerstammigheid geldt de dwarsdoorsnede van de dikste stam tenzij er sprake is van dun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611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Gemeentewet]|[1.0:c:BWBR0005416&amp;g=2019-01-01</meta:user-defined>
    <meta:user-defined meta:name="DCTERMS.alternative">Bomenlijst Rhenen 2019</meta:user-defined>
    <dc:language>nl</dc:language>
    <meta:user-defined meta:name="OVERHEID.Gemeente/DC.spatial">Rhenen</meta:user-defined>
    <meta:user-defined meta:name="DC.title">Gemeente Rhenen - Bomenlijst Rhenen 2019</meta:user-defined>
    <meta:user-defined meta:name="DCTERMS.W3CDTF/DCTERMS.available">2019-12-17</meta:user-defined>
    <meta:user-defined meta:name="OVERHEIDop.externeBijlage">Bomenlijst in pdf |exb-2019-60305</meta:user-defined>
    <meta:user-defined meta:name="OVERHEIDop.externeBijlage">overzichtstekening|exb-2019-60306</meta:user-defined>
    <meta:user-defined meta:name="OVERHEIDop.externeBijlage">tekening Rhenen|exb-2019-60307</meta:user-defined>
    <meta:user-defined meta:name="OVERHEIDop.externeBijlage">tekening Elst|exb-2019-60308</meta:user-defined>
    <meta:user-defined meta:name="OVERHEIDop.externeBijlage">tekening Remmerden|exb-2019-60309</meta:user-defined>
    <meta:user-defined meta:name="OVERHEIDop.externeBijlage">tekening Achterberg|exb-2019-60310</meta:user-defined>
    <meta:user-defined meta:name="DCTERMS.W3CDTF/OVERHEIDop.jaargang">2019</meta:user-defined>
    <meta:user-defined meta:name="OVERHEIDop.publicationIssue">306118</meta:user-defined>
    <meta:user-defined meta:name="OVERHEIDop.betreftRegeling">CVDR631484_1</meta:user-defined>
    <meta:user-defined meta:name="xs:date/OVERHEIDop.startdatum">2019-05-16</meta:user-defined>
    <meta:user-defined meta:name="OVERHEIDop.GmbID/DC.identifier">gmb-2019-306118</meta:user-defined>
    <meta:user-defined meta:name="OVERHEIDop.versieInformatie"/>
  </office:meta>
</office:document-meta>
</file>