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Lange 6 i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een besluit genomen op de aanvraag met zaaknummer OV 19172 voor een omgevingsvergunning op locatie 't Lange 6 in Gast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2 december 2019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6115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1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1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Realiseren carport op de locatie 't Lange 6 in Gastel</meta:user-defined>
    <dc:language>nl</dc:language>
    <meta:user-defined meta:name="OVERHEID.EPSG28992/DC.spatial">166583.77 366276.36</meta:user-defined>
    <meta:user-defined meta:name="DC.title">Kennisgeving besluit op aanvraag omgevingsvergunning 't Lange 6 in Gastel</meta:user-defined>
    <meta:user-defined meta:name="OVERHEID.PostcodeHuisnummer/OVERHEIDop.postcodeHuisnummer">6028SG 6</meta:user-defined>
    <meta:user-defined meta:name="OVERHEIDop.straatnaam">'t Lange</meta:user-defined>
    <meta:user-defined meta:name="OVERHEIDop.woonplaats">Gastel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115</meta:user-defined>
    <meta:user-defined meta:name="OVERHEIDop.GmbID/DC.identifier">gmb-2019-306115</meta:user-defined>
    <meta:user-defined meta:name="OVERHEIDop.versieInformatie"/>
  </office:meta>
</office:document-meta>
</file>