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 wilgen (bomen zijn aangetast door watermerkziekte), Plevierstraat naast nr. 115-1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26HV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levierstraat naast nr. 115-117 Alkmaar:</text:span> het kappen van 2 wilgen (bomen zijn aangetast door watermerkziekte) </text:p>
            <text:p text:style-name="common-al">Datum einde bezwaartermijn: 24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1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HV</meta:user-defined>
    <dc:language>nl</dc:language>
    <meta:user-defined meta:name="OVERHEID.EPSG28992/DC.spatial">113131 519129</meta:user-defined>
    <meta:user-defined meta:name="DC.title">Verleende omgevingsvergunning, kappen van 2 wilgen (bomen zijn aangetast door watermerkziekte), Plevierstraat naast nr. 115-117, Alkmaar</meta:user-defined>
    <meta:user-defined meta:name="OVERHEID.PostcodeHuisnummer/OVERHEIDop.postcodeHuisnummer">1826HV 113</meta:user-defined>
    <meta:user-defined meta:name="OVERHEIDop.straatnaam">Plevier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111</meta:user-defined>
    <meta:user-defined meta:name="OVERHEIDop.GmbID/DC.identifier">gmb-2019-306111</meta:user-defined>
    <meta:user-defined meta:name="OVERHEIDop.versieInformatie"/>
  </office:meta>
</office:document-meta>
</file>