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rkiet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0 dode en slechte bomen (stamdiameter 20-100cm), staande op het schoolplein van het perceel Parkietlaan 1 alsmede het herplanten van bomen</text:p>
            <text:p text:style-name="common-al">De kapactiviteit is aangevraagd in verband met overlast van de boom/bomen, schade veroorzaakt door de boom/bomen, dode of slecht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2431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arkietlaan 1 </text:p>
            <text:p text:style-name="tussenkopcur">
            <text:span text:style-name="nadrukvet">Ontvangstdatum aanvraag:</text:span>
          </text:p>
            <text:p text:style-name="common-al">11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10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0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0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312/7452717</meta:user-defined>
    <meta:user-defined meta:name="DCTERMS.abstract">Het kappen van 10 dode en slechte bomen (stamdiameter 20-100cm), staande op het schoolplein van het perceel Parkietlaan 1 alsmede het herplanten van bomen</meta:user-defined>
    <dc:language>nl</dc:language>
    <meta:user-defined meta:name="OVERHEID.EPSG28992/DC.spatial">77830.18 455433.51</meta:user-defined>
    <meta:user-defined meta:name="DC.title">Omgevingsvergunning - Aangevraagd, Parkietlaan 1 te Den Haag</meta:user-defined>
    <meta:user-defined meta:name="OVERHEID.PostcodeHuisnummer/OVERHEIDop.postcodeHuisnummer">2566XT 1</meta:user-defined>
    <meta:user-defined meta:name="OVERHEIDop.straatnaam">Parkietlaan</meta:user-defined>
    <meta:user-defined meta:name="OVERHEIDop.woonplaats">'s-Gravenhag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08</meta:user-defined>
    <meta:user-defined meta:name="OVERHEIDop.GmbID/DC.identifier">gmb-2019-306108</meta:user-defined>
    <meta:user-defined meta:name="OVERHEIDop.versieInformatie"/>
  </office:meta>
</office:document-meta>
</file>