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3e herziening exploitatieplan Veghels Buiten, Oude Ontgi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6.14, lid 1 van de Wet ruimtelijke ordening (Wro) bekend dat het ontwerp 3<text:span text:style-name="sup">e</text:span> herziening exploitatieplan ‘Veghels Buiten Oude Ontginning’ met ingang van de dag na datum van deze bekendmaking gedurende zes weken, vanaf 12 februari 2019 tot en met 25 maart 2019, voor een ieder ter inzage liggen in het stadhuis, Stadhuisplein 1 te Veghel, gedurende openingstijden. Tevens is het ontwerp 3<text:span text:style-name="sup">e</text:span> herziening van het exploitatieplan  ‘Veghels Buiten Oude Ontginning’ elektronisch raadpleegbaar op<text:a xlink:href="http://www.ruimtelijkeplannen.nl/web-roo/?planidn=NL.IMRO.1948.VHL004EP0012019-ON01" xlink:type="simple"> http://www.ruimtelijkeplannen.nl/web-roo/?planidn=NL.IMRO.1948.VHL004EP0012019-ON01</text:a></text:p>
            <text:p text:style-name="common-al">Het ontwerp 3<text:span text:style-name="sup">e</text:span> herziening exploitatieplan ‘Veghels Buiten Oude Ontginning’  voorziet in de actualisatie van het verhaal van kosten en stelt regels ten aanzien van de ontwikkeling van ‘Veghels Buiten Oude Ontginning’.</text:p>
            <text:p text:style-name="common-al">Gedurende de bovengenoemde termijn kunnen belanghebbenden hun zienswijzen kenbaar maken over het bijbehorende ontwerp van het exploitatieplan ‘3<text:span text:style-name="sup">e</text:span> herziening Veghels Buiten Oude Ontginning’. Een schriftelijke zienswijze kunt u richten aan het college Burgemeester en wethouders van Meierijstad, Postbus 10.001, 5460 DA Veghel. Voor het indienen van een mondelinge reactie dient u een afspraak te maken. Dit kan via telefoonnummer 14 0413.</text:p>
            <text:p text:style-name="last-al">De vaststelling van het exploitatieplan zal plaatsvinden door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11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610</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0</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0</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3e herziening exploitatieplan Veghels Buiten, Oude Ontgi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0610</meta:user-defined>
    <meta:user-defined meta:name="OVERHEIDop.GmbID/DC.identifier">gmb-2019-30610</meta:user-defined>
    <meta:user-defined meta:name="OVERHEID.TaxonomieBeleidsagenda/OVERHEID.category">Ruimte en infrastructuur | Organisatie en beleid</meta:user-defined>
    <meta:user-defined meta:name="OVERHEIDop.Ruimtelijkplan/OVERHEIDop.bekendmakingBetreffendePlan">NL.IMRO.1948.VHL004EP0012019-ON01</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XJ 5a</meta:user-defined>
    <meta:user-defined meta:name="OVERHEIDop.woonplaats">Veghel</meta:user-defined>
    <meta:user-defined meta:name="OVERHEIDop.straatnaam">De Houtwal</meta:user-defined>
    <meta:user-defined meta:name="OVERHEIDgvop.Informatietype/DC.type">Plannen | ruimtelijk</meta:user-defined>
    <meta:user-defined meta:name="OVERHEID.Gemeente/OVERHEID.authority">Meierijstad</meta:user-defined>
    <meta:user-defined meta:name="OVERHEID.Gemeente/DCTERMS.publisher">Meierijstad</meta:user-defined>
    <meta:user-defined meta:name="OVERHEID.EPSG28992/DC.spatial">167088 402830</meta:user-defined>
    <meta:user-defined meta:name="OVERHEIDop.versieInformatie"/>
  </office:meta>
</office:document-meta>
</file>