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een woning aan de achterzijde, Herenweg 4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/>
            <text:p text:style-name="common-al">1829AB45</text:p>
            <text:p text:style-name="common-al">
            <text:span text:style-name="nadrukvet">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45 Oudorp:</text:span> het vergroten van een woning aan de achterzijde </text:p>
            <text:p text:style-name="common-al">Datum einde bezwaartermijn: 24 januari 2020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9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AB45</meta:user-defined>
    <dc:language>nl</dc:language>
    <meta:user-defined meta:name="OVERHEID.EPSG28992/DC.spatial">113487 516419</meta:user-defined>
    <meta:user-defined meta:name="DC.title">Verleende omgevingsvergunning, vergroten van een woning aan de achterzijde, Herenweg 45, Oudorp</meta:user-defined>
    <meta:user-defined meta:name="OVERHEID.PostcodeHuisnummer/OVERHEIDop.postcodeHuisnummer">1829AB 45</meta:user-defined>
    <meta:user-defined meta:name="OVERHEIDop.straatnaam">Herenweg</meta:user-defined>
    <meta:user-defined meta:name="OVERHEIDop.woonplaats">Oudor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98</meta:user-defined>
    <meta:user-defined meta:name="OVERHEIDop.GmbID/DC.identifier">gmb-2019-306098</meta:user-defined>
    <meta:user-defined meta:name="OVERHEIDop.versieInformatie"/>
  </office:meta>
</office:document-meta>
</file>