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kademuur, kadastraal perceelnummer G1178 ter hoogte van Zuiderstraat 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perceelnummer G1178 ter hoogte van Zuiderstraat 3 West-Graftdijk:</text:span> het plaatsen van een kademuur </text:p>
            <text:p text:style-name="common-al">Datum einde bezwaartermijn: 24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4958 507259</meta:user-defined>
    <meta:user-defined meta:name="DC.title">Verleende omgevingsvergunning, plaatsen van een kademuur, kadastraal perceelnummer G1178 ter hoogte van Zuiderstraat 3, West-Graftdijk</meta:user-defined>
    <meta:user-defined meta:name="OVERHEID.PostcodeHuisnummer/OVERHEIDop.postcodeHuisnummer">1486MJ 3</meta:user-defined>
    <meta:user-defined meta:name="OVERHEIDop.straatnaam">Zuiderstraat</meta:user-defined>
    <meta:user-defined meta:name="OVERHEIDop.woonplaats">West-Graftd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92</meta:user-defined>
    <meta:user-defined meta:name="OVERHEIDop.GmbID/DC.identifier">gmb-2019-306092</meta:user-defined>
    <meta:user-defined meta:name="OVERHEIDop.versieInformatie"/>
  </office:meta>
</office:document-meta>
</file>