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prichten van een garage Dobbe 21 in Leek</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het oprichten van een garage op locatie Dobbe 21 in Leek. De aanvraag is geregistreerd onder zaaknummer Z2019002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0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prichten van een garage Dobbe 21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09</meta:user-defined>
    <meta:user-defined meta:name="OVERHEIDop.GmbID/DC.identifier">gmb-2019-30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ZH 2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780.47 573466.4</meta:user-defined>
    <meta:user-defined meta:name="OVERHEIDop.versieInformatie"/>
  </office:meta>
</office:document-meta>
</file>