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 en rechterzijgevel en het inpandig aanpassen van de entree en entreehal en het verplaatsen van de lift naar de parkeergarage, Canada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11KE2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nadaplein 2 Alkmaar:</text:span> het wijzigen van de voorgevel en rechterzijgevel en het inpandig aanpassen van de entree en entreehal en het verplaatsen van de lift naar de parkeergarage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E2</meta:user-defined>
    <dc:language>nl</dc:language>
    <meta:user-defined meta:name="OVERHEID.EPSG28992/DC.spatial">111445 516427</meta:user-defined>
    <meta:user-defined meta:name="DC.title">Verleende omgevingsvergunning, wijzigen van de voorgevel en rechterzijgevel en het inpandig aanpassen van de entree en entreehal en het verplaatsen van de lift naar de parkeergarage, Canadaplein 2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88</meta:user-defined>
    <meta:user-defined meta:name="OVERHEIDop.GmbID/DC.identifier">gmb-2019-306088</meta:user-defined>
    <meta:user-defined meta:name="OVERHEIDop.versieInformatie"/>
  </office:meta>
</office:document-meta>
</file>