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een bedrijfsruimte, het kappen van 2 bomen en het verplaatsen van een in- of uitrit, Noordervaart 19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</text:span>
            </text:span>
          </text:p>
            <text:p text:style-name="common-al"/>
            <text:p text:style-name="common-al">1841JA19</text:p>
            <text:p text:style-name="common-al">
            <text:span text:style-name="nadrukvet">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19 Stompetoren:</text:span> het uitbreiden van een bedrijfsruimte, het kappen van 2 bomen en het verplaatsen van een in- of uitrit </text:p>
            <text:p text:style-name="common-al">Datum einde bezwaartermijn: 23 januari 2020.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08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8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8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JA19</meta:user-defined>
    <dc:language>nl</dc:language>
    <meta:user-defined meta:name="OVERHEID.EPSG28992/DC.spatial">118562 513271</meta:user-defined>
    <meta:user-defined meta:name="DC.title">Verleende omgevingsvergunning, uitbreiden van een bedrijfsruimte, het kappen van 2 bomen en het verplaatsen van een in- of uitrit, Noordervaart 19, Stompetoren</meta:user-defined>
    <meta:user-defined meta:name="OVERHEID.PostcodeHuisnummer/OVERHEIDop.postcodeHuisnummer">1841JA 19</meta:user-defined>
    <meta:user-defined meta:name="OVERHEIDop.straatnaam">Noordervaart</meta:user-defined>
    <meta:user-defined meta:name="OVERHEIDop.woonplaats">Stompetor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082</meta:user-defined>
    <meta:user-defined meta:name="OVERHEIDop.GmbID/DC.identifier">gmb-2019-306082</meta:user-defined>
    <meta:user-defined meta:name="OVERHEIDop.versieInformatie"/>
  </office:meta>
</office:document-meta>
</file>