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 d.m.v. een aanbouw (achterzijde) en dichtbouwen balkon (1e verdieping), Westerweg 3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15JM366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366 Alkmaar:</text:span> het vergroten van een woning d.m.v. een aanbouw (achterzijde) en dichtbouwen balkon (1e verdieping) Datum einde bezwaartermijn: 22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M366</meta:user-defined>
    <dc:language>nl</dc:language>
    <meta:user-defined meta:name="OVERHEID.EPSG28992/DC.spatial">110211 515412</meta:user-defined>
    <meta:user-defined meta:name="DC.title">Verleende omgevingsvergunning, vergroten van een woning d.m.v. een aanbouw (achterzijde) en dichtbouwen balkon (1e verdieping), Westerweg 366, Alkmaar</meta:user-defined>
    <meta:user-defined meta:name="OVERHEID.PostcodeHuisnummer/OVERHEIDop.postcodeHuisnummer">1815JM 366</meta:user-defined>
    <meta:user-defined meta:name="OVERHEIDop.straatnaam">Westerweg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67</meta:user-defined>
    <meta:user-defined meta:name="OVERHEIDop.GmbID/DC.identifier">gmb-2019-306067</meta:user-defined>
    <meta:user-defined meta:name="OVERHEIDop.versieInformatie"/>
  </office:meta>
</office:document-meta>
</file>