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 bedrijfspand met showroom Bedrijf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 bedrijfspand met showroom op het adres Bedrijfsweg 2 in Vlissingen (07-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0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12 388643</meta:user-defined>
    <meta:user-defined meta:name="DC.title">Bouwen nieuw bedrijfspand met showroom Bedrijfsweg 2</meta:user-defined>
    <meta:user-defined meta:name="OVERHEID.PostcodeHuisnummer/OVERHEIDop.postcodeHuisnummer">4387PD 2</meta:user-defined>
    <meta:user-defined meta:name="OVERHEIDop.straatnaam">Bedrijfsweg</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066</meta:user-defined>
    <meta:user-defined meta:name="OVERHEIDop.GmbID/DC.identifier">gmb-2019-306066</meta:user-defined>
    <meta:user-defined meta:name="OVERHEIDop.versieInformatie"/>
  </office:meta>
</office:document-meta>
</file>