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508 Van Bylandtstraat 55 te Tilburg, realiseren van een kapsalon aan huis, verzonden 12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508 - B - Van Bylandtstraat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6062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6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6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49 397850</meta:user-defined>
    <meta:user-defined meta:name="DC.title">Tilburg, toegekend aanvraag voor een omgevingsvergunning Z-HZ_WABO-2019-04508 Van Bylandtstraat 55 te Tilburg, realiseren van een kapsalon aan huis, verzonden 12 december 2019.</meta:user-defined>
    <meta:user-defined meta:name="OVERHEID.PostcodeHuisnummer/OVERHEIDop.postcodeHuisnummer">5046MB 55</meta:user-defined>
    <meta:user-defined meta:name="OVERHEIDop.straatnaam">Van Bylandtstraat</meta:user-defined>
    <meta:user-defined meta:name="OVERHEIDop.woonplaats">Tilburg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062</meta:user-defined>
    <meta:user-defined meta:name="OVERHEIDop.GmbID/DC.identifier">gmb-2019-306062</meta:user-defined>
    <meta:user-defined meta:name="OVERHEIDop.versieInformatie"/>
  </office:meta>
</office:document-meta>
</file>