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schuilhut DNA Hoonhorst op het perceel Hoek Koelmansstraat - Molenhoek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februari 2019 heeft het college van burgemeester en wethouders van de gemeente Dalfsen een aanvraag ontvangen voor het plaatsen van een schuilhut op de hoek van de Koelmansstraat - Molenhoekweg in Dalfsen. De aanvraag is geregistreerd onder zaaknummer Z/19/59669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60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schuilhut DNA Hoonhorst op het perceel Hoek Koelmansstraat - Molenhoekweg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606</meta:user-defined>
    <meta:user-defined meta:name="OVERHEIDop.GmbID/DC.identifier">gmb-2019-30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D 8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273.8 499505.14</meta:user-defined>
    <meta:user-defined meta:name="OVERHEIDop.versieInformatie"/>
  </office:meta>
</office:document-meta>
</file>