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4218 Enschotsebaan (Bedrijventerrein sectie A nr 5506) te Berkel-Enschot, bouwen van een bedrijfsgebouw, verzonden 13 dec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218 - B - Enschotsebaan (Bedrijventerrein sectie A nr 5506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6059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59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59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054 398990</meta:user-defined>
    <meta:user-defined meta:name="DC.title">Berkel-Enschot, toegekend aanvraag voor een omgevingsvergunning Z-HZ_WABO-2019-04218 Enschotsebaan (Bedrijventerrein sectie A nr 5506) te Berkel-Enschot, bouwen van een bedrijfsgebouw, verzonden 13 december 2019.</meta:user-defined>
    <meta:user-defined meta:name="OVERHEID.PostcodeHuisnummer/OVERHEIDop.postcodeHuisnummer">5056DC</meta:user-defined>
    <meta:user-defined meta:name="OVERHEIDop.straatnaam">Ordelven</meta:user-defined>
    <meta:user-defined meta:name="OVERHEIDop.woonplaats">Berkel-Enschot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059</meta:user-defined>
    <meta:user-defined meta:name="OVERHEIDop.GmbID/DC.identifier">gmb-2019-306059</meta:user-defined>
    <meta:user-defined meta:name="OVERHEIDop.versieInformatie"/>
  </office:meta>
</office:document-meta>
</file>