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Hoogenbeemd Meijel perceel E 2894</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19 een besluit genomen op de aanvraag omgevingsvergunning voor het kappen en herplanten van 7 bomen op de locatie Den Hoogenbeemd Meijel perceel E 2894. De aanvraag is geregistreerd onder zaaknummer 18942124457.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4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05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5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138.36 373241.24</meta:user-defined>
    <meta:user-defined meta:name="DC.title">Verleende omgevingsvergunning Den Hoogenbeemd Meijel perceel E 2894</meta:user-defined>
    <meta:user-defined meta:name="OVERHEID.PostcodeHuisnummer/OVERHEIDop.postcodeHuisnummer">5768HJ 23</meta:user-defined>
    <meta:user-defined meta:name="OVERHEIDop.straatnaam">Den Hoogenbeemd</meta:user-defined>
    <meta:user-defined meta:name="OVERHEIDop.woonplaats">Meijel</meta:user-defined>
    <meta:user-defined meta:name="DCTERMS.W3CDTF/DCTERMS.available">2019-12-17</meta:user-defined>
    <meta:user-defined meta:name="DCTERMS.W3CDTF/OVERHEIDop.jaargang">2019</meta:user-defined>
    <meta:user-defined meta:name="OVERHEIDop.publicationIssue">306052</meta:user-defined>
    <meta:user-defined meta:name="OVERHEIDop.GmbID/DC.identifier">gmb-2019-306052</meta:user-defined>
    <meta:user-defined meta:name="OVERHEIDop.versieInformatie"/>
  </office:meta>
</office:document-meta>
</file>