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, voor de volgende locatie; A.S. Levissonstraat, (11037179), verzenddatum 05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605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5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5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91 579764</meta:user-defined>
    <meta:user-defined meta:name="DC.title">Deze wijziging omvat het aanwijzen van een gehandicaptenparkeerplaats op kenteken, voor de volgende locatie; A.S. Levissonstraat, (11037179), verzenddatum 05-12-2019.</meta:user-defined>
    <meta:user-defined meta:name="OVERHEID.PostcodeHuisnummer/OVERHEIDop.postcodeHuisnummer">8911EK 2</meta:user-defined>
    <meta:user-defined meta:name="OVERHEIDop.straatnaam">A.S. Levissonstraat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050</meta:user-defined>
    <meta:user-defined meta:name="OVERHEIDop.GmbID/DC.identifier">gmb-2019-306050</meta:user-defined>
    <meta:user-defined meta:name="OVERHEIDop.versieInformatie"/>
  </office:meta>
</office:document-meta>
</file>