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lolaan 5 (de Spie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6933 voor een omgevingsvergunning : het aanpassen van brandscheidingen, op locatie Drienerlolaan 5 (de Spieg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0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04.35 473427.77</meta:user-defined>
    <meta:user-defined meta:name="DC.title">Kennisgeving besluit op aanvraag omgevingsvergunning  Drienerlolaan 5 (de Spiegel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48</meta:user-defined>
    <meta:user-defined meta:name="OVERHEIDop.GmbID/DC.identifier">gmb-2019-306048</meta:user-defined>
    <meta:user-defined meta:name="OVERHEIDop.versieInformatie"/>
  </office:meta>
</office:document-meta>
</file>