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wijderen van een steunmuur en het plaatsen van een stalen constructie, Dorpsstraat 52 A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42GW52</text:p>
            <text:p text:style-name="common-al">
            <text:span text:style-name="nadrukvet">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52 A Oterleek:</text:span> het verwijderen van een steunmuur en het plaatsen van een stalen constructie </text:p>
            <text:p text:style-name="common-al">Datum einde bezwaartermijn: 22 januari 2020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4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GW52</meta:user-defined>
    <dc:language>nl</dc:language>
    <meta:user-defined meta:name="OVERHEID.EPSG28992/DC.spatial">117536 516622</meta:user-defined>
    <meta:user-defined meta:name="DC.title">Verleende omgevingsvergunning, verwijderen van een steunmuur en het plaatsen van een stalen constructie, Dorpsstraat 52 A, Oterleek</meta:user-defined>
    <meta:user-defined meta:name="OVERHEID.PostcodeHuisnummer/OVERHEIDop.postcodeHuisnummer">1842GW 52a</meta:user-defined>
    <meta:user-defined meta:name="OVERHEIDop.straatnaam">Dorpsstraat</meta:user-defined>
    <meta:user-defined meta:name="OVERHEIDop.woonplaats">Oterle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44</meta:user-defined>
    <meta:user-defined meta:name="OVERHEIDop.GmbID/DC.identifier">gmb-2019-306044</meta:user-defined>
    <meta:user-defined meta:name="OVERHEIDop.versieInformatie"/>
  </office:meta>
</office:document-meta>
</file>