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14 te Nijmegen: asbest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9</text:p>
            <text:p text:style-name="common-al">
            <text:span text:style-name="nadrukvet">Omschrijving: </text:span>asbest T-1153100 (Aldenhof 23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14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7E76EA-14A0-4C84-AE87-D323DB826297" xlink:type="simple">http://www.nijmegen.nl/vergunningpagina/?guid=5F7E76EA-14A0-4C84-AE87-D323DB8262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04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8.49 424113.23</meta:user-defined>
    <meta:user-defined meta:name="DC.title">Aldenhof 2314 te Nijmegen: asbest T-1153100 - meldingen - Melding ontvangen</meta:user-defined>
    <meta:user-defined meta:name="OVERHEID.PostcodeHuisnummer/OVERHEIDop.postcodeHuisnummer">6537BX 2314</meta:user-defined>
    <meta:user-defined meta:name="OVERHEIDop.straatnaam">Aldenhof|23</meta:user-defined>
    <meta:user-defined meta:name="OVERHEIDop.woonplaats">Nijme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43</meta:user-defined>
    <meta:user-defined meta:name="OVERHEIDop.GmbID/DC.identifier">gmb-2019-306043</meta:user-defined>
    <meta:user-defined meta:name="OVERHEIDop.versieInformatie"/>
  </office:meta>
</office:document-meta>
</file>