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44 te Nijmegen: asbest T-106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9</text:p>
            <text:p text:style-name="common-al">
            <text:span text:style-name="nadrukvet">Omschrijving: </text:span>asbest T-1067100 (Bosbes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14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AC724B-A30F-4312-B920-5419839F00C6" xlink:type="simple">http://www.nijmegen.nl/vergunningpagina/?guid=7DAC724B-A30F-4312-B920-5419839F00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0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5.3 428014.13</meta:user-defined>
    <meta:user-defined meta:name="DC.title">Bosbesstraat 44 te Nijmegen: asbest T-1067100 - meldingen - Melding ontvangen</meta:user-defined>
    <meta:user-defined meta:name="OVERHEID.PostcodeHuisnummer/OVERHEIDop.postcodeHuisnummer">6542</meta:user-defined>
    <meta:user-defined meta:name="OVERHEIDop.straatnaam">Mirtestraat</meta:user-defined>
    <meta:user-defined meta:name="OVERHEIDop.woonplaats">Nijme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40</meta:user-defined>
    <meta:user-defined meta:name="OVERHEIDop.GmbID/DC.identifier">gmb-2019-306040</meta:user-defined>
    <meta:user-defined meta:name="OVERHEIDop.versieInformatie"/>
  </office:meta>
</office:document-meta>
</file>