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ppen van 17 bomen ivm het bouwen van een school en gymzaal, Percivalstraat 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</text:span>
            </text:span>
          </text:p>
            <text:p text:style-name="common-al"/>
            <text:p text:style-name="common-al">1813LT3</text:p>
            <text:p text:style-name="common-al">
            <text:span text:style-name="nadrukvet">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Percivalstraat 3 Alkmaar:</text:span> het kappen van 17 bomen ivm het bouwen van een school en gymzaal </text:p>
            <text:p text:style-name="common-al">Datum einde bezwaartermijn: 22 januari 2020.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2 januar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6031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031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031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13LT3</meta:user-defined>
    <dc:language>nl</dc:language>
    <meta:user-defined meta:name="OVERHEID.EPSG28992/DC.spatial">111866 514489</meta:user-defined>
    <meta:user-defined meta:name="DC.title">Verleende omgevingsvergunning, kappen van 17 bomen ivm het bouwen van een school en gymzaal, Percivalstraat 3, Alkmaar</meta:user-defined>
    <meta:user-defined meta:name="OVERHEID.PostcodeHuisnummer/OVERHEIDop.postcodeHuisnummer">1813LT 3</meta:user-defined>
    <meta:user-defined meta:name="OVERHEIDop.straatnaam">Percivalstraat</meta:user-defined>
    <meta:user-defined meta:name="OVERHEIDop.woonplaats">Alkmaar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6031</meta:user-defined>
    <meta:user-defined meta:name="OVERHEIDop.GmbID/DC.identifier">gmb-2019-306031</meta:user-defined>
    <meta:user-defined meta:name="OVERHEIDop.versieInformatie"/>
  </office:meta>
</office:document-meta>
</file>