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elmweg 31 in Soest</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een omgevingsvergunning voor het vervangen van 4 kozijnen in de voorgevel op locatie Grote Melmweg 31 in Soest. De aanvraag is geregistreerd onder zaaknummer 214597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60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Melmweg 3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03</meta:user-defined>
    <meta:user-defined meta:name="OVERHEIDop.GmbID/DC.identifier">gmb-2019-30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Z 3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03.02 467060.18</meta:user-defined>
    <meta:user-defined meta:name="OVERHEIDop.versieInformatie"/>
  </office:meta>
</office:document-meta>
</file>