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wijzigen van de bestaande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wijzigen van de bestaande brandscheidingen (van Schevichavenstraat 3 te Nijmegen)</text:p>
            <text:p text:style-name="common-al">
            <text:span text:style-name="nadrukvet">Activiteiten: </text:span>Bouwen; </text:p>
            <text:p text:style-name="common-al">
            <text:span text:style-name="nadrukvet">Zaaknummer: </text:span>W.Z19.110027.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53CC8E-6C98-4F5B-8F0F-FE12825B59F7" xlink:type="simple">http://www.nijmegen.nl/vergunningpagina/?guid=B053CC8E-6C98-4F5B-8F0F-FE12825B59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87.79 428434.5</meta:user-defined>
    <meta:user-defined meta:name="DC.title">van Schevichavenstraat 3 te Nijmegen: wijzigen van de bestaande brandscheidingen - omgevingsvergunning - Aanvraag ontvangen</meta:user-defined>
    <meta:user-defined meta:name="OVERHEID.PostcodeHuisnummer/OVERHEIDop.postcodeHuisnummer">6511PK 52</meta:user-defined>
    <meta:user-defined meta:name="OVERHEIDop.straatnaam">Van Broeckhuysenstraat</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27</meta:user-defined>
    <meta:user-defined meta:name="OVERHEIDop.GmbID/DC.identifier">gmb-2019-306027</meta:user-defined>
    <meta:user-defined meta:name="OVERHEIDop.versieInformatie"/>
  </office:meta>
</office:document-meta>
</file>