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chtegaalstraat 69, 2019-00834, rechtop trekken achtergevel 2e verdieping, verzonden 6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602</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2</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2</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achtegaalstraat 69, 2019-00834, rechtop trekken achtergevel 2e verdieping, verzonden 6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602</meta:user-defined>
    <meta:user-defined meta:name="OVERHEIDop.GmbID/DC.identifier">gmb-2019-306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VK 30</meta:user-defined>
    <meta:user-defined meta:name="OVERHEIDop.woonplaats">Haarlem</meta:user-defined>
    <meta:user-defined meta:name="OVERHEIDop.straatnaam">Nachtegaa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47 491996</meta:user-defined>
    <meta:user-defined meta:name="OVERHEIDop.versieInformatie"/>
  </office:meta>
</office:document-meta>
</file>