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Nieuwekade 74, (11035915) “Juliana I”, verzenddatum 10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01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09 579770</meta:user-defined>
    <meta:user-defined meta:name="DC.title">Verleende ligplaatsvergunning Nieuwekade 74, (11035915) “Juliana I”, verzenddatum 10-12-2019.</meta:user-defined>
    <meta:user-defined meta:name="OVERHEID.PostcodeHuisnummer/OVERHEIDop.postcodeHuisnummer">8911JZ 74a</meta:user-defined>
    <meta:user-defined meta:name="OVERHEIDop.straatnaam">Nieuwekade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019</meta:user-defined>
    <meta:user-defined meta:name="OVERHEIDop.GmbID/DC.identifier">gmb-2019-306019</meta:user-defined>
    <meta:user-defined meta:name="OVERHEIDop.versieInformatie"/>
  </office:meta>
</office:document-meta>
</file>