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, (11037182) plaatsen van een kraan, van 10 t/m 17 december 2019, verzenddatum 06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DC.title">Verleende vergunning gebruik openbare ruimte, Wilhelminaplein, (11037182) plaatsen van een kraan, van 10 t/m 17 december 2019, verzenddatum 06-12-2019.</meta:user-defined>
    <meta:user-defined meta:name="OVERHEID.PostcodeHuisnummer/OVERHEIDop.postcodeHuisnummer">8911BS 44</meta:user-defined>
    <meta:user-defined meta:name="OVERHEIDop.straatnaam">Wilhelminaplein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08</meta:user-defined>
    <meta:user-defined meta:name="OVERHEIDop.GmbID/DC.identifier">gmb-2019-306008</meta:user-defined>
    <meta:user-defined meta:name="OVERHEIDop.versieInformatie"/>
  </office:meta>
</office:document-meta>
</file>