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kap sectie K 7990 Midden-Groningen, Verleende omgevingsvergunning (reguliere procedure) Z2019-000119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oor het vellen van 30 bomen, 12 december 2019.</text:p>
            <text:p text:style-name="common-al"/>
            <text:p text:style-name="common-al">Diverse locaties in de gemeente Midden-Groningen: </text:p>
            <text:p text:style-name="common-al">• 2 elzen aan de Laan der Kruisheren naast 41, 9617 EA te Harkstede;</text:p>
            <text:p text:style-name="common-al">• 1 es aan de Slochterdiep naast 13, 9623 TH te Slochteren;</text:p>
            <text:p text:style-name="common-al">• 1 lijsterbes aan de Slochtermeenteweg naast Marijke Arendsstraat 1, 9621 CR te Slochteren;</text:p>
            <text:p text:style-name="common-al">• 5 wilgen aan de Klaas Nieboerweg naast 42, 9607 PN te Foxhol;</text:p>
            <text:p text:style-name="common-al">• 1 eik aan de hoofdweg 72, 9619 PE te Froombosch;</text:p>
            <text:p text:style-name="common-al">• 1 sierpeer aan de Julianastraat 58, 9601 LS te Hoogezand;</text:p>
            <text:p text:style-name="common-al">• 1 sierpeer aan de Julianastraat 24, 9601 LR te Hoogezand;</text:p>
            <text:p text:style-name="common-al">• 1 sierpeer aan de Julianastraat 82, 9601 LS te Hoogezand;</text:p>
            <text:p text:style-name="common-al">• 6 esdoorns en essen aan de Horstlaan noordoost, 9601 LK te Hoogezand;</text:p>
            <text:p text:style-name="common-al">• 1 sierpeer aan de Julianastraat 16, 9601 LR te Hoogezand;</text:p>
            <text:p text:style-name="common-al">• 2 wilgen aan de Abraham Kuypersingel t.o.v. Schermerhornring, 9602 TA te Hoogezand;</text:p>
            <text:p text:style-name="common-al">• 2 elzen aan de Mansholtstraat achter 1a, 9602 SB te Hoogezand;</text:p>
            <text:p text:style-name="common-al">• 1 zuileik aan de Torenvalk 16, 9628 ER te Siddeburen;</text:p>
            <text:p text:style-name="common-al">• 1 eik aan de Mahatma Gandhiweg naast 52, 9649 BN te Muntendam;</text:p>
            <text:p text:style-name="common-al">• 1 kastanje en 1 berk aan de Domela Nieuwenhuisweg naast 12, 9649 AJ te Muntendam;</text:p>
            <text:p text:style-name="common-al">• 1 suikeresdoorn Ds. J. Hekhuisstraat achter 22, 9649 HG te Muntendam;</text:p>
            <text:p text:style-name="common-al">• 1 acacia aan de Knipper naast 35, 9611 MB te Sappemeer. </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00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0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0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2664 581013</meta:user-defined>
    <meta:user-defined meta:name="OVERHEID.EPSG28992/DC.spatial">249297 582556</meta:user-defined>
    <meta:user-defined meta:name="OVERHEID.EPSG28992/DC.spatial">249577 582758</meta:user-defined>
    <meta:user-defined meta:name="OVERHEID.EPSG28992/DC.spatial">243856 576598</meta:user-defined>
    <meta:user-defined meta:name="OVERHEID.EPSG28992/DC.spatial">248277 579576</meta:user-defined>
    <meta:user-defined meta:name="OVERHEID.EPSG28992/DC.spatial">245112 576026</meta:user-defined>
    <meta:user-defined meta:name="OVERHEID.EPSG28992/DC.spatial">245349 576050</meta:user-defined>
    <meta:user-defined meta:name="OVERHEID.EPSG28992/DC.spatial">244898 576006</meta:user-defined>
    <meta:user-defined meta:name="OVERHEID.EPSG28992/DC.spatial">245096 575819</meta:user-defined>
    <meta:user-defined meta:name="OVERHEID.EPSG28992/DC.spatial">245392 576054</meta:user-defined>
    <meta:user-defined meta:name="OVERHEID.EPSG28992/DC.spatial">246405 574901</meta:user-defined>
    <meta:user-defined meta:name="OVERHEID.EPSG28992/DC.spatial">245632 575312</meta:user-defined>
    <meta:user-defined meta:name="OVERHEID.EPSG28992/DC.spatial">254096 586250</meta:user-defined>
    <meta:user-defined meta:name="OVERHEID.EPSG28992/DC.spatial">253642 572752</meta:user-defined>
    <meta:user-defined meta:name="OVERHEID.EPSG28992/DC.spatial">253756 572813</meta:user-defined>
    <meta:user-defined meta:name="OVERHEID.EPSG28992/DC.spatial">254315 572867</meta:user-defined>
    <meta:user-defined meta:name="OVERHEID.EPSG28992/DC.spatial">248128 575876</meta:user-defined>
    <meta:user-defined meta:name="DC.title">Diverse locaties kap sectie K 7990 Midden-Groningen, Verleende omgevingsvergunning (reguliere procedure) Z2019-00011925</meta:user-defined>
    <meta:user-defined meta:name="OVERHEID.PostcodeHuisnummer/OVERHEIDop.postcodeHuisnummer">9617EA 41</meta:user-defined>
    <meta:user-defined meta:name="OVERHEID.PostcodeHuisnummer/OVERHEIDop.postcodeHuisnummer">9621BA 13</meta:user-defined>
    <meta:user-defined meta:name="OVERHEID.PostcodeHuisnummer/OVERHEIDop.postcodeHuisnummer">9621CR 1</meta:user-defined>
    <meta:user-defined meta:name="OVERHEID.PostcodeHuisnummer/OVERHEIDop.postcodeHuisnummer">9607PN 42</meta:user-defined>
    <meta:user-defined meta:name="OVERHEID.PostcodeHuisnummer/OVERHEIDop.postcodeHuisnummer">9619PE 72</meta:user-defined>
    <meta:user-defined meta:name="OVERHEID.PostcodeHuisnummer/OVERHEIDop.postcodeHuisnummer">9601LS 58</meta:user-defined>
    <meta:user-defined meta:name="OVERHEID.PostcodeHuisnummer/OVERHEIDop.postcodeHuisnummer">9601LR 24</meta:user-defined>
    <meta:user-defined meta:name="OVERHEID.PostcodeHuisnummer/OVERHEIDop.postcodeHuisnummer">9601LS 82</meta:user-defined>
    <meta:user-defined meta:name="OVERHEID.PostcodeHuisnummer/OVERHEIDop.postcodeHuisnummer">9601ML 22</meta:user-defined>
    <meta:user-defined meta:name="OVERHEID.PostcodeHuisnummer/OVERHEIDop.postcodeHuisnummer">9601LR 16</meta:user-defined>
    <meta:user-defined meta:name="OVERHEID.PostcodeHuisnummer/OVERHEIDop.postcodeHuisnummer">9602</meta:user-defined>
    <meta:user-defined meta:name="OVERHEID.PostcodeHuisnummer/OVERHEIDop.postcodeHuisnummer">9602SB 5</meta:user-defined>
    <meta:user-defined meta:name="OVERHEID.PostcodeHuisnummer/OVERHEIDop.postcodeHuisnummer">9628ER 4</meta:user-defined>
    <meta:user-defined meta:name="OVERHEID.PostcodeHuisnummer/OVERHEIDop.postcodeHuisnummer">9649BN 52</meta:user-defined>
    <meta:user-defined meta:name="OVERHEID.PostcodeHuisnummer/OVERHEIDop.postcodeHuisnummer">9649AJ 12</meta:user-defined>
    <meta:user-defined meta:name="OVERHEID.PostcodeHuisnummer/OVERHEIDop.postcodeHuisnummer">9649HG 24</meta:user-defined>
    <meta:user-defined meta:name="OVERHEID.PostcodeHuisnummer/OVERHEIDop.postcodeHuisnummer">9611MB 35</meta:user-defined>
    <meta:user-defined meta:name="OVERHEIDop.straatnaam">Laan der Kruisheren</meta:user-defined>
    <meta:user-defined meta:name="OVERHEIDop.straatnaam">Slochterdiep</meta:user-defined>
    <meta:user-defined meta:name="OVERHEIDop.straatnaam">Marijke Arensstraat</meta:user-defined>
    <meta:user-defined meta:name="OVERHEIDop.straatnaam">K. Nieboerweg</meta:user-defined>
    <meta:user-defined meta:name="OVERHEIDop.straatnaam">Hoofdweg</meta:user-defined>
    <meta:user-defined meta:name="OVERHEIDop.straatnaam">Julianastraat</meta:user-defined>
    <meta:user-defined meta:name="OVERHEIDop.straatnaam">Julianastraat</meta:user-defined>
    <meta:user-defined meta:name="OVERHEIDop.straatnaam">Julianastraat</meta:user-defined>
    <meta:user-defined meta:name="OVERHEIDop.straatnaam">Horstlaan</meta:user-defined>
    <meta:user-defined meta:name="OVERHEIDop.straatnaam">Julianastraat</meta:user-defined>
    <meta:user-defined meta:name="OVERHEIDop.straatnaam">Schermerhornring</meta:user-defined>
    <meta:user-defined meta:name="OVERHEIDop.straatnaam">Mansholtstraat</meta:user-defined>
    <meta:user-defined meta:name="OVERHEIDop.straatnaam">Torenvalk</meta:user-defined>
    <meta:user-defined meta:name="OVERHEIDop.straatnaam">Mahatma Gandhiweg</meta:user-defined>
    <meta:user-defined meta:name="OVERHEIDop.straatnaam">Domela Nieuwenhuisweg</meta:user-defined>
    <meta:user-defined meta:name="OVERHEIDop.straatnaam">Ds. J. Hekhuisstraat</meta:user-defined>
    <meta:user-defined meta:name="OVERHEIDop.straatnaam">Knipper</meta:user-defined>
    <meta:user-defined meta:name="OVERHEIDop.woonplaats">Harkstede</meta:user-defined>
    <meta:user-defined meta:name="OVERHEIDop.woonplaats">Slochteren</meta:user-defined>
    <meta:user-defined meta:name="OVERHEIDop.woonplaats">Slochteren</meta:user-defined>
    <meta:user-defined meta:name="OVERHEIDop.woonplaats">Foxhol</meta:user-defined>
    <meta:user-defined meta:name="OVERHEIDop.woonplaats">Froombosch</meta:user-defined>
    <meta:user-defined meta:name="OVERHEIDop.woonplaats">Hoogezand</meta:user-defined>
    <meta:user-defined meta:name="OVERHEIDop.woonplaats">Hoogezand</meta:user-defined>
    <meta:user-defined meta:name="OVERHEIDop.woonplaats">Hoogezand</meta:user-defined>
    <meta:user-defined meta:name="OVERHEIDop.woonplaats">Hoogezand</meta:user-defined>
    <meta:user-defined meta:name="OVERHEIDop.woonplaats">Hoogezand</meta:user-defined>
    <meta:user-defined meta:name="OVERHEIDop.woonplaats">Hoogezand</meta:user-defined>
    <meta:user-defined meta:name="OVERHEIDop.woonplaats">Hoogezand</meta:user-defined>
    <meta:user-defined meta:name="OVERHEIDop.woonplaats">Siddeburen</meta:user-defined>
    <meta:user-defined meta:name="OVERHEIDop.woonplaats">Muntendam</meta:user-defined>
    <meta:user-defined meta:name="OVERHEIDop.woonplaats">Muntendam</meta:user-defined>
    <meta:user-defined meta:name="OVERHEIDop.woonplaats">Muntendam</meta:user-defined>
    <meta:user-defined meta:name="OVERHEIDop.woonplaats">Sappemeer</meta:user-defined>
    <meta:user-defined meta:name="DCTERMS.W3CDTF/DCTERMS.available">2019-12-17</meta:user-defined>
    <meta:user-defined meta:name="DCTERMS.W3CDTF/OVERHEIDop.jaargang">2019</meta:user-defined>
    <meta:user-defined meta:name="OVERHEIDop.publicationIssue">306006</meta:user-defined>
    <meta:user-defined meta:name="OVERHEIDop.GmbID/DC.identifier">gmb-2019-306006</meta:user-defined>
    <meta:user-defined meta:name="OVERHEIDop.versieInformatie"/>
  </office:meta>
</office:document-meta>
</file>