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nieuwbouw woningen, kadastraal nr. 2066, sectie B plan Jozefschool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De Rijp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al nr. 2066, sectie B plan Jozefschool De Rijp</text:span>: het realiseren van nieuwbouw woningen </text:p>
            <text:p text:style-name="common-al">Datum ontvangst: 11 decem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6004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00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00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De Rijp</meta:user-defined>
    <dc:language>nl</dc:language>
    <meta:user-defined meta:name="OVERHEID.EPSG28992/DC.spatial">111654 516645</meta:user-defined>
    <meta:user-defined meta:name="DC.title">Aanvraag omgevingsvergunning, realiseren van nieuwbouw woningen, kadastraal nr. 2066, sectie B plan Jozefschool, De Rijp</meta:user-defined>
    <meta:user-defined meta:name="OVERHEID.PostcodeHuisnummer/OVERHEIDop.postcodeHuisnummer">1815AG 10</meta:user-defined>
    <meta:user-defined meta:name="OVERHEIDop.straatnaam">Mallegatsplein</meta:user-defined>
    <meta:user-defined meta:name="OVERHEIDop.woonplaats">Alkmaar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6004</meta:user-defined>
    <meta:user-defined meta:name="OVERHEIDop.GmbID/DC.identifier">gmb-2019-306004</meta:user-defined>
    <meta:user-defined meta:name="OVERHEIDop.versieInformatie"/>
  </office:meta>
</office:document-meta>
</file>