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erenwaltje 5, (11037403) plaatsen verreiker, op 16 december 2019, verzenddatum 11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00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0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9 579497</meta:user-defined>
    <meta:user-defined meta:name="DC.title">Verleende vergunning gebruik openbare ruimte, Herenwaltje 5, (11037403) plaatsen verreiker, op 16 december 2019, verzenddatum 11-12-2019.</meta:user-defined>
    <meta:user-defined meta:name="OVERHEID.PostcodeHuisnummer/OVERHEIDop.postcodeHuisnummer">8911HN 5</meta:user-defined>
    <meta:user-defined meta:name="OVERHEIDop.straatnaam">Herenwaltje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01</meta:user-defined>
    <meta:user-defined meta:name="OVERHEIDop.GmbID/DC.identifier">gmb-2019-306001</meta:user-defined>
    <meta:user-defined meta:name="OVERHEIDop.versieInformatie"/>
  </office:meta>
</office:document-meta>
</file>