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tinsweg 18 A (zaaknummer 855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insweg 18 A</text:span> – voor het plaatsen van een dakkapel aan de linkerzijde van de woning, verzonden op 6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0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Stinsweg 18 A (zaaknummer 8554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00</meta:user-defined>
    <meta:user-defined meta:name="OVERHEIDop.GmbID/DC.identifier">gmb-2019-3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8</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63 503826</meta:user-defined>
    <meta:user-defined meta:name="OVERHEIDop.versieInformatie"/>
  </office:meta>
</office:document-meta>
</file>