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ondelaan 3 in Bergen (NH), het kappen van een den (WABO1802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Rondelaan 3 in Bergen (NH), het kappen van een den (WABO18020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060</meta:user-defined>
    <meta:user-defined meta:name="OVERHEIDop.GmbID/DC.identifier">gmb-2019-3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C 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97 520372</meta:user-defined>
    <meta:user-defined meta:name="OVERHEIDop.versieInformatie"/>
  </office:meta>
</office:document-meta>
</file>