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Oldehoofsterkerkhof, (11037050) plaatsen mobiele bus van de Friesland Zorgverzekeraar, op 13 december 2019, verzenddatum 09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9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standplaatsvergunning Oldehoofsterkerkhof, (11037050) plaatsen mobiele bus van de Friesland Zorgverzekeraar, op 13 december 2019, verzenddatum 09-12-2019.</meta:user-defined>
    <meta:user-defined meta:name="OVERHEID.PostcodeHuisnummer/OVERHEIDop.postcodeHuisnummer">8911</meta:user-defined>
    <meta:user-defined meta:name="OVERHEIDop.straatnaam">Oldehoofsterkerkhof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95</meta:user-defined>
    <meta:user-defined meta:name="OVERHEIDop.GmbID/DC.identifier">gmb-2019-305995</meta:user-defined>
    <meta:user-defined meta:name="OVERHEIDop.versieInformatie"/>
  </office:meta>
</office:document-meta>
</file>