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oor het WOS-1 station in de Vroonermeer ten behoeve van de aansluitingen op het warmtenet, Bosakker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RE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sakker 11 Alkmaar</text:span>: het aanvragen voor het WOS-1 station in de Vroonermeer ten behoeve van de aansluitingen op het warmtenet Datum ontvangst: 10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RE11</meta:user-defined>
    <dc:language>nl</dc:language>
    <meta:user-defined meta:name="OVERHEID.EPSG28992/DC.spatial">113328 519184</meta:user-defined>
    <meta:user-defined meta:name="DC.title">Aanvraag omgevingsvergunning, aanvragen voor het WOS-1 station in de Vroonermeer ten behoeve van de aansluitingen op het warmtenet, Bosakker 11, Alkmaar</meta:user-defined>
    <meta:user-defined meta:name="OVERHEID.PostcodeHuisnummer/OVERHEIDop.postcodeHuisnummer">1822RE 11</meta:user-defined>
    <meta:user-defined meta:name="OVERHEIDop.straatnaam">Bosakker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92</meta:user-defined>
    <meta:user-defined meta:name="OVERHEIDop.GmbID/DC.identifier">gmb-2019-305992</meta:user-defined>
    <meta:user-defined meta:name="OVERHEIDop.versieInformatie"/>
  </office:meta>
</office:document-meta>
</file>