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bewonen van het bouwwerk aan de achterzijde van het perceel, Noorderstraat 53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6MZ5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straat 53 West-Graftdijk</text:span>: voor het tijdelijk bewonen van het bouwwerk aan de achterzijde van het perceel</text:p>
            <text:p text:style-name="common-al"> Datum ontvangst: 10 dec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8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8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8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6MZ53</meta:user-defined>
    <dc:language>nl</dc:language>
    <meta:user-defined meta:name="OVERHEID.EPSG28992/DC.spatial">114745 507973</meta:user-defined>
    <meta:user-defined meta:name="DC.title">Aanvraag omgevingsvergunning, tijdelijk bewonen van het bouwwerk aan de achterzijde van het perceel, Noorderstraat 53, West-Graftdijk</meta:user-defined>
    <meta:user-defined meta:name="OVERHEID.PostcodeHuisnummer/OVERHEIDop.postcodeHuisnummer">1486MZ 53</meta:user-defined>
    <meta:user-defined meta:name="OVERHEIDop.straatnaam">Noorderstraat</meta:user-defined>
    <meta:user-defined meta:name="OVERHEIDop.woonplaats">West-Graftdijk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987</meta:user-defined>
    <meta:user-defined meta:name="OVERHEIDop.GmbID/DC.identifier">gmb-2019-305987</meta:user-defined>
    <meta:user-defined meta:name="OVERHEIDop.versieInformatie"/>
  </office:meta>
</office:document-meta>
</file>