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Afvalstoffenheffing en Reinigingsrechten 2020  De raad van de gemeente Montfoort;  Gelezen het voorstel van burgemeester en wethouders van 12 november 2019, zaaknummer 759001;  Gelet op artikel 229 eerste lid, aanhef en onderdelen a en b van de gemeentewet en artikel 15.33 van de Wet milieubeheer, </text:p>
      <text:section text:name="regeling_id1-3-2" text:style-name="regeling">
        <text:section text:name="aanhef_id1-3-2-1" text:style-name="aanhef">
          <text:section text:name="preambule_id1-3-2-1-1" text:style-name="preambule">
            <text:p text:style-name="al">BESLUIT:</text:p>
            <text:p text:style-name="al"/>
            <text:p text:style-name="al">vast te stellen de:</text:p>
            <text:p text:style-name="al"/>
            <text:p text:style-name="al">Verordening op de heffing en de invordering Afvalstoffenheffing en Reinigingsrechten 2020.</text:p>
            <text:p text:style-name="al">
            <text:span text:style-name="nadrukcur">(</text:span>
            <text:span text:style-name="nadrukcur">verordening</text:span>
            <text:span text:style-name="nadrukcur"> Afvalstoffenheffing en Reinigingsrechten</text:span>
            <text:span text:style-name="nadrukcur"> 2020</text:span>
            <text:span text:style-name="nadrukcur">)</text:span>
          </text:p>
            <text:p text:style-name="al">Hoofdstuk I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Hoofdstuk II Afvalstoffenheffing</text:p>
          </text:section>
          <text:section text:name="artikel_id1-3-2-2-3" text:style-name="artikel">
            <text:p text:style-name="artikel_kop_titel"><text:span text:style-name="artikel_kop_label">Artikel</text:span> <text:span text:style-name="artikel_kop_nr">3</text:span> Aard van de belasting en belastbaar feit</text:p>
            <text:p text:style-name="al">Onder de naam ‘afvalstoffenheffing’ wordt een directe belasting geheven als bedoeld in artikel 15.33 van de Wet milieubeheer, (Stb. 1994,80).</text:p>
            <text:p text:style-name="al">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t maakt van een perceel ten aanzien waarvan ingevolge artikel 10.21 en 10.22 van de Wet milieubeheer een verplichting tot het inzamelen van huishoudelijke afvalstoffen geldt. </text:p>
            <text:p text:style-name="al">Voor de toepassing van het eerste lid wordt als gebruiker aangemerkt:</text:p>
            <text:p text:style-name="al">degene die naar de omstandigheden beoordeeld al dan niet krachtens eigendom, bezit, beperkt recht of persoonlijk recht feitelijk gebruik maakt van het perceel;</text:p>
            <text:p text:style-name="al">ingeval een gedeelte van een perceel ten gebruike is afgestaan: degene die dat gedeelte ten gebruike heeft afgestaa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p text:style-name="al">indien dat perceel wordt gebruikt door meer dan één persoon € 274,- voor 1 restafval container en 1 GFT container van 140 of 240 liter.</text:p>
            <text:p text:style-name="al">indien dat perceel op 1 januari van het belastingjaar of, indien de belastingplicht later aanvangt, bij aanvang van de belastingplicht, wordt gebruikt door één persoon                   € 168,- voor 1 restafval container en 1 GFT container van 140 of 240 liter.</text:p>
            <text:p text:style-name="al">Per perceel kan er maximaal 1 extra restafval container beschikbaar worden gesteld. En per perceel wordt maximaal 1 gratis tweede GFT beschikbaar gesteld. De in het eerste lid vermelde tarieven worden verhoogd met de volgende bedragen:</text:p>
            <text:p text:style-name="al">Maximaal 1 extra restafvalcontainer van 140/240 liter € 113,-;</text:p>
            <text:p text:style-name="al">Maximaal 1 extra GFT container van 140/240 liter €0,-;</text:p>
            <text:p text:style-name="al">Elke derde en volgende GFT container van 140/240 liter € 113,- per stuk per jaar.</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p text:style-name="al">De belasting als bedoeld in artikel 5 is verschuldigd bij het begin van het belastingjaar of, zo dit later is, bij de aanvang van de belastingplicht.</text:p>
            <text:p text:style-name="al">Indien de belastingplicht in de loop van het belastingjaar aanvangt, is de belasting als bedoeld in artikel 5 verschuldigd voor zoveel twaalfde gedeelten van de voor dat jaar verschuldigde belasting als er in dat jaar, na de aanvang van de belastingplicht, nog kalendermaanden overblijven, waarbij:</text:p>
            <text:p text:style-name="al">de lopende kalendermaand ten volle wordt meegerekend, indien de belastingplicht is aangevangen voor de zestiende van die maand;</text:p>
            <text:p text:style-name="al">de lopende kalendermaand ten volle buiten beschouwing blijft, indien de belastingplicht is aangevangen na de vijftiende van die maand.</text:p>
            <text:p text:style-name="al">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de lopende kalendermaand ten volle wordt meegerekend, indien de belastingplicht is beëindigd na de vijftiende van die maand;</text:p>
            <text:p text:style-name="al">de lopende kalendermaand ten volle buiten beschouwing blijft, indien de belastingplicht is beëindigd voor de zestiende van die maand.</text:p>
            <text:p text:style-name="al">Belastingbedragen van minder dan € 5,- worden niet geheven.</text:p>
            <text:p text:style-name="al">Het bepaalde in het vierde lid vindt geen toepassing indien het totaal van de op één biljet verenigde aanslagen meer bedraagt dan € 5,-.</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De Algemene Termijnenwet is niet van toepassing op de in de voorgaande leden gestelde termijnen.</text:p>
            <text:p text:style-name="al">Hoofdstuk III Reinigingsrechten</text:p>
          </text:section>
          <text:section text:name="artikel_id1-3-2-2-10"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1"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2" text:style-name="artikel">
            <text:p text:style-name="artikel_kop_titel"><text:span text:style-name="artikel_kop_label">Artikel</text:span> <text:span text:style-name="artikel_kop_nr">12</text:span> Maatstaf van heffing en belastingtarief</text:p>
            <text:p text:style-name="al">1. Het recht bedraagt inclusief omzetbelasting per belastingjaar € 455,-.</text:p>
            <text:p text:style-name="al">2. Het in het eerste lid vermelde tarief wordt verhoogd met een bedrag van € 168,- voor iedere extra beschikbaar gestelde container.</text:p>
            <text:p text:style-name="al">3. Het aanvragen van een afvalpas, ten behoeve voor toegang tot de ondergrondse container bedraagt € 25,-.</text:p>
          </text:section>
          <text:section text:name="artikel_id1-3-2-2-13"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14" text:style-name="artikel">
            <text:p text:style-name="artikel_kop_titel"><text:span text:style-name="artikel_kop_label">Artikel</text:span> <text:span text:style-name="artikel_kop_nr">14</text:span> Wijze van heffing</text:p>
            <text:p text:style-name="al">Het recht bedoeld in artikel 12, lid 1, wordt bij wege van aanslag geheven.</text:p>
          </text:section>
          <text:section text:name="artikel_id1-3-2-2-15" text:style-name="artikel">
            <text:p text:style-name="artikel_kop_titel"><text:span text:style-name="artikel_kop_label">Artikel</text:span> <text:span text:style-name="artikel_kop_nr">15</text:span> Ontstaan van de belastingschuld voor de overige rechten</text:p>
            <text:p text:style-name="al">Het recht bedoeld in artikel 12, lid 1, is verschuldigd bij het begin van het belastingjaar of, zo dit later is, bij de aanvang van de belastingplicht.</text:p>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p text:style-name="al">de lopende kalendermaand ten volle wordt meegerekend, indien de belastingplicht is aangevangen voor de zestiende van die maand;</text:p>
            <text:p text:style-name="al">de lopende kalendermaand ten volle buiten beschouwing blijft, indien de belastingplicht is aangevangen na de vijftiende van die maand.</text:p>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p text:style-name="al">de lopende kalendermaand ten volle wordt meegerekend, indien de belastingplicht is beëindigd na de vijftiende van die maand;</text:p>
            <text:p text:style-name="al">de lopende kalendermaand ten volle buiten beschouwing blijft, indien de belastingplicht is beëindigd voor de zestiende van die maand.</text:p>
          </text:section>
          <text:section text:name="artikel_id1-3-2-2-16" text:style-name="artikel">
            <text:p text:style-name="artikel_kop_titel"><text:span text:style-name="artikel_kop_label">Artikel</text:span> <text:span text:style-name="artikel_kop_nr">16</text:span> Termijnen van betaling</text:p>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De Algemene Termijnenwet is niet van toepassing op de in de voorgaande leden gestelde termijnen.</text:p>
            <text:p text:style-name="al">Hoofdstuk IV Aanvullende bepalingen</text:p>
          </text:section>
          <text:section text:name="artikel_id1-3-2-2-17" text:style-name="artikel">
            <text:p text:style-name="artikel_kop_titel"><text:span text:style-name="artikel_kop_label">Artikel</text:span> <text:span text:style-name="artikel_kop_nr">17</text:span> Inwerkingtreding en citeertitel</text:p>
            <text:p text:style-name="al">De ‘verordening Afvalstoffenheffing en Reinigingsrechten 2019’ van 10 december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e bekendmaking.</text:p>
            <text:p text:style-name="al">De datum van ingang van de heffing is 1 januari 2020.</text:p>
            <text:p text:style-name="al">Deze verordening wordt aangehaald als ‘Verordening Afvalstoffenheffing en Reinigingsrechten  2020’. </text:p>
            <text:p text:style-name="al">Aldus besloten in de openbare vergadering van de raad van de gemeente Montfoort, gehouden op 9 december 2019.</text:p>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J. van Hartskamp-de Jo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9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Verordening op de heffing en de invordering Afvalstoffenheffing en Reinigingsrechten 2020</meta:user-defined>
    <dc:language>nl</dc:language>
    <meta:user-defined meta:name="OVERHEID.Gemeente/DC.spatial">Montfoort</meta:user-defined>
    <meta:user-defined meta:name="DC.title">Verordening op de heffing en de invordering Afvalstoffenheffing en Reinigingsrechten 2020  De raad van de gemeente Montfoort;  Gelezen het voorstel van burgemeester en wethouders van 12 november 2019, zaaknummer 759001;  Gelet op artikel 229 eerste lid, aanhef en onderdelen a en b van de gemeentewet en artikel 15.33 van de Wet milieubeheer,</meta:user-defined>
    <meta:user-defined meta:name="DCTERMS.W3CDTF/DCTERMS.available">2019-12-17</meta:user-defined>
    <meta:user-defined meta:name="DCTERMS.W3CDTF/OVERHEIDop.jaargang">2019</meta:user-defined>
    <meta:user-defined meta:name="OVERHEIDop.publicationIssue">305985</meta:user-defined>
    <meta:user-defined meta:name="OVERHEIDop.betreftRegeling">CVDR631471_1</meta:user-defined>
    <meta:user-defined meta:name="xs:date/OVERHEIDop.startdatum">2019-12-25</meta:user-defined>
    <meta:user-defined meta:name="OVERHEIDop.GmbID/DC.identifier">gmb-2019-305985</meta:user-defined>
    <meta:user-defined meta:name="OVERHEIDop.versieInformatie"/>
  </office:meta>
</office:document-meta>
</file>