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Marokko 4: voor het verbouwen van de woning en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oktober 2019. Besluit verzonden op 12 december 2019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65867-2019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597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7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7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5867-2019</meta:user-defined>
    <dc:language>nl</dc:language>
    <meta:user-defined meta:name="OVERHEID.EPSG28992/DC.spatial">251876 526347</meta:user-defined>
    <meta:user-defined meta:name="DC.title">Holsloot -Marokko 4: voor het verbouwen van de woning en het plaatsen van een dakkapel (verleend)</meta:user-defined>
    <meta:user-defined meta:name="OVERHEID.PostcodeHuisnummer/OVERHEIDop.postcodeHuisnummer">7845TM 4</meta:user-defined>
    <meta:user-defined meta:name="OVERHEIDop.straatnaam">Marokko</meta:user-defined>
    <meta:user-defined meta:name="OVERHEIDop.woonplaats">Holsloo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977</meta:user-defined>
    <meta:user-defined meta:name="OVERHEIDop.GmbID/DC.identifier">gmb-2019-305977</meta:user-defined>
    <meta:user-defined meta:name="OVERHEIDop.versieInformatie"/>
  </office:meta>
</office:document-meta>
</file>