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text:list-style style:name="id1-3-2-4-90-1-5-9-2-2">
      <text:list-level-style-bullet text:bullet-char="-" text:level="1">
        <style:list-level-properties text:min-label-width="10mm"/>
      </text:list-level-style-bullet>
    </text:list-style>
    <text:list-style style:name="id1-3-2-4-90-1-5-9-2-2-1">
      <text:list-level-style-bullet text:bullet-char="-" text:level="1">
        <style:list-level-properties text:min-label-width="10mm"/>
      </text:list-level-style-bullet>
    </text:list-style>
    <text:list-style style:name="id1-3-2-4-90-1-5-9-2-2-2">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office:automatic-styles>
  <office:body>
    <office:text>
      <text:p text:style-name="new_page_staatscourant"/>
      <text:p text:style-name="single-kop-titel">Verordening van de gemeenteraad van de gemeente Meerssen houdende regels omtrent de heffing en invordering van leges (Verordening leges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2 november 2019 strekkende tot vaststelling van een nieuwe Legesverordening met bijbehorende tarieventabel;</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text:p>
            <text:p text:style-name="al"/>
            <text:p text:style-name="al">Vast te stellen de:</text:p>
            <text:p text:style-name="al"/>
            <text:p text:style-name="al">Verordening op de heffing en invordering van leges Meer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ideële grondslag”: dienend aan verenigings-, stichtings-, wijk- of ander gemeenschapsbelang en niet gericht zijnde op het behalen van financiële winst;</text:p>
              </text:list-item>
              <text:list-item text:style-override="id1-3-2-2-1-3-7">
                <text:number>g.</text:number>
                <text:p text:style-name="al">“commerciële grondslag”: het ( mede ) gericht zijn op het behalen van financiële winst en het bestemmen van die winst voor niet ideël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rijks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beschikken op een of meerdere bezwaarschrift (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Indien sprake is van dag-, week-, maand-, kwartaal- of jaartarieven geldt voor de belastingplichtige de meest gunstige wijze van berekening van de tarieven.</text:p>
              </text:list-item>
              <text:list-item text:style-override="id1-3-2-2-5-5">
                <text:number>4.</text:number>
                <text:p text:style-name="al">Ingeval in de tarieventabel genoemd(e) stuk(ken) op verzoek word(t) (en) toegezonden worden de leges ter zake verhoogd met de alsdan geldende posttarieven. </text:p>
              </text:list-item>
              <text:list-item text:style-override="id1-3-2-2-5-6">
                <text:number>5.</text:number>
                <text:p text:style-name="al">Indien op grond van enig wettelijk voorschrift voor de in deze tarieventabel geregelde diensten publicaties vereist zijn, worden de leges voor die betreffende dienst verhoogd met de kosten van deze publicatie (s) voor zover die kosten niet reeds bij de begroting van de betreffende dienst zijn opgenom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In werkingtreding/citeerartikel</text:p>
            <text:list text:style-name="id1-3-2-2-10-2">
              <text:list-item text:style-override="id1-3-2-2-10-2">
                <text:number>1.</text:number>
                <text:p text:style-name="al">Deze verordening treedt in werking op de achtste dag na die van bekendmaking.</text:p>
              </text:list-item>
              <text:list-item text:style-override="id1-3-2-2-10-3">
                <text:number>2.</text:number>
                <text:p text:style-name="al">De “Verordening leges Meerssen 2019”,vastgesteld bij raadsbesluit d.d. 13 december 2018, wordt ingetrokken met ingang van de in het derde lid genoemde datum van heffing, met dien verstande dat zij van toepassing blijft op de belastbare feiten die zich voor die datum hebben voorgedaan.</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leges Meerssen 2020”.</text:p>
              </text:list-item>
            </text:list>
          </text:section>
        </text:section>
        <text:section text:name="regeling-sluiting_id1-3-2-3" text:style-name="regeling-sluiting">
          <text:section text:name="ondertekening_id1-3-2-3-1">
            <text:p><text:span text:style-name="functie">Aldus vastgesteld in de openbare vergadering van de raad der gemeente Meerssen van </text:span></text:p>
            <text:p><text:span text:style-name="functie">12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Meerssen 2020</text:p>
          <text:p text:style-name="al"/>
          <text:p text:style-name="al"/>
          <text:p text:style-name="al">
          <text:span text:style-name="nadrukvet">Inhoudsopgave</text:span>
        </text:p>
          <text:p text:style-name="al"/>
          <text:p text:style-name="al"/>
          <text:p text:style-name="al">
          <text:span text:style-name="nadrukvet">Titel 1. Algemene Dienstverlening </text:span>
        </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ervallen-</text:p>
          <text:p text:style-name="al">Hoofdstuk 7: Overige Publiekszaken</text:p>
          <text:p text:style-name="al">Hoofdstuk 8: Gemeentearchief</text:p>
          <text:p text:style-name="al">Hoofdstuk 9: -Vervallen-</text:p>
          <text:p text:style-name="al">Hoofdstuk 10: Kansspelen</text:p>
          <text:p text:style-name="al">Hoofdstuk 11: Telecommunicatie</text:p>
          <text:p text:style-name="al">Hoofdstuk 12: Verkeer en Vervoer</text:p>
          <text:p text:style-name="al">Hoofdstuk 13: Diversen</text:p>
          <text:p text:style-name="al">Hoofdstuk 14: Inzamelen van geld of goederen</text:p>
          <text:p text:style-name="al"/>
          <text:p text:style-name="al">
          <text:span text:style-name="nadrukvet">Titel 2. Dienstverlening vallend onder fysieke leefomgeving/ omgevingsvergunning</text:span>
        </text:p>
          <text:p text:style-name="al"/>
          <text:p text:style-name="al">Hoofdstuk 1: Begripsomschrijvingen </text:p>
          <text:p text:style-name="al">Hoofdstuk 2: Vooroverleg/beoordeling conceptaanvraag</text:p>
          <text:p text:style-name="al">Hoofdstuk 3: Omgevingsvergunning</text:p>
          <text:p text:style-name="al">Hoofdstuk 4: Vermindering</text:p>
          <text:p text:style-name="al">Hoofdstuk 5: Diversen</text:p>
          <text:p text:style-name="al"/>
          <text:p text:style-name="al">
          <text:span text:style-name="nadrukvet">Titel 3. Dienstverlening vallend onder Europese dienstenrichtlijn</text:span>
        </text:p>
          <text:p text:style-name="al"/>
          <text:p text:style-name="al">Hoofdstuk 1: Horeca</text:p>
          <text:p text:style-name="al">Hoofdstuk 2: Organiseren evenementen of markten</text:p>
          <text:p text:style-name="al">Hoofdstuk 3: Prostitutiebedrijven</text:p>
          <text:p text:style-name="al">Hoofdstuk 4: Standplaatsen</text:p>
          <text:p text:style-name="al"/>
          <text:p text:style-name="al"/>
          <text:p text:style-name="al">
          <text:span text:style-name="nadrukvet">Titel 1. Algemene Dienstverlening</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3">
                  <text:p text:style-name="table_al">
                    <text:span text:style-name="nadrukvet">Hoofdstuk 1 Burgerlijke stand </text:span>
                  </text:p>
                </table:table-cell>
              </table:table-row>
              <table:table-row table:style-name="row">
                <table:table-cell table:style-name="entry" table:number-rows-spanned="1" table:number-columns-spanned="1">
                  <text:p text:style-name="table_al">1.1.1</text:p>
                  <text:p text:style-name="table_al">    </text:p>
                </table:table-cell>
                <table:table-cell table:style-name="entry" table:number-rows-spanned="1" table:number-columns-spanned="1">
                  <text:p text:style-name="table_al">Het tarief bedraagt voor het in behandeling nemen van een aanvraag tot advisering ter zake de inhoud van Boek 1 titel 4 van het Burgerlijk Wetboek, per kwartier of gedeelte daarvan: </text:p>
                </table:table-cell>
                <table:table-cell table:style-name="entry" table:number-rows-spanned="1" table:number-columns-spanned="1">
                  <text:p text:style-name="table_al">    </text:p>
                  <text:p text:style-name="table_al">€ 23,30</text:p>
                </table:table-cell>
              </table:table-row>
              <table:table-row table:style-name="row">
                <table:table-cell table:style-name="entry" table:number-rows-spanned="1" table:number-columns-spanned="1">
                  <text:p text:style-name="table_al">1.1.2.</text:p>
                  <text:p text:style-name="table_al">  </text:p>
                </table:table-cell>
                <table:table-cell table:style-name="entry" table:number-rows-spanned="1" table:number-columns-spanned="1">
                  <text:p text:style-name="table_al">Het tarief bedraagt voor de nasporing in de registers van de Burgerlijke Stand, per kwartier of gedeelte daarvan:</text:p>
                </table:table-cell>
                <table:table-cell table:style-name="entry" table:number-rows-spanned="1" table:number-columns-spanned="1">
                  <text:p text:style-name="table_al">  </text:p>
                  <text:p text:style-name="table_al">€ 23,30</text:p>
                </table:table-cell>
              </table:table-row>
              <table:table-row table:style-name="row">
                <table:table-cell table:style-name="entry" table:number-rows-spanned="1" table:number-columns-spanned="1">
                  <text:p text:style-name="table_al">1.1.3</text:p>
                  <text:p text:style-name="table_al">  </text:p>
                </table:table-cell>
                <table:table-cell table:style-name="entry" table:number-rows-spanned="1" table:number-columns-spanned="1">
                  <text:p text:style-name="table_al">Het tarief bedraagt voor het laten getuigen van gemeentewege bij huwelijksvoltrekkingen op verzoek van partijen, per getuige:</text:p>
                </table:table-cell>
                <table:table-cell table:style-name="entry" table:number-rows-spanned="1" table:number-columns-spanned="1">
                  <text:p text:style-name="table_al">  </text:p>
                  <text:p text:style-name="table_al">€ 30,75</text:p>
                </table:table-cell>
              </table:table-row>
              <table:table-row table:style-name="row">
                <table:table-cell table:style-name="entry" table:number-rows-spanned="1" table:number-columns-spanned="1">
                  <text:p text:style-name="table_al">1.1.4</text:p>
                  <text:p text:style-name="table_al">  </text:p>
                </table:table-cell>
                <table:table-cell table:style-name="entry" table:number-rows-spanned="1" table:number-columns-spanned="1">
                  <text:p text:style-name="table_al">Het tarief bedraagt voor het in behandeling nemen van een aanvraag tot het omzetten van een huwelijk in een geregistreerd partnerschap:</text:p>
                </table:table-cell>
                <table:table-cell table:style-name="entry" table:number-rows-spanned="1" table:number-columns-spanned="1">
                  <text:p text:style-name="table_al">  </text:p>
                  <text:p text:style-name="table_al">€ 49,70</text:p>
                </table:table-cell>
              </table:table-row>
              <table:table-row table:style-name="row">
                <table:table-cell table:style-name="entry" table:number-rows-spanned="1" table:number-columns-spanned="1">
                  <text:p text:style-name="table_al">1.1.5</text:p>
                  <text:p text:style-name="table_al">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ext:p text:style-name="table_al">  </text:p>
                </table:table-cell>
                <table:table-cell table:style-name="entry" table:number-rows-spanned="1" table:number-columns-spanned="1">
                  <text:p text:style-name="table_al">Het tarief bedraagt voor het in behandeling nemen van een aanvraag tot het verkrijgen van een trouwboekje:</text:p>
                </table:table-cell>
                <table:table-cell table:style-name="entry" table:number-rows-spanned="1" table:number-columns-spanned="1">
                  <text:p text:style-name="table_al">  </text:p>
                  <text:p text:style-name="table_al">€ 30,75</text:p>
                </table:table-cell>
              </table:table-row>
              <table:table-row table:style-name="row">
                <table:table-cell table:style-name="entry" table:number-rows-spanned="1" table:number-columns-spanned="1">
                  <text:p text:style-name="table_al">1.1.7</text:p>
                  <text:p text:style-name="table_al">          </text:p>
                </table:table-cell>
                <table:table-cell table:style-name="entry" table:number-rows-spanned="1" table:number-columns-spanned="1">
                  <text:p text:style-name="table_al">Het tarief bedraagt voor het in behandeling nemen van een aanvraag tot het voltrekken van een huwelijk of partnerschapsregistratie in de daartoe aangewezen ruimten van het gemeentehuis dan wel de daartoe bij besluit aangewezen permanente externe huwelijkslocaties, op maandag tot en met vrijdag tussen 10:00 uur en 19:00 uur, niet zijnde een feestdag:</text:p>
                </table:table-cell>
                <table:table-cell table:style-name="entry" table:number-rows-spanned="1" table:number-columns-spanned="1">
                  <text:p text:style-name="table_al">          </text:p>
                  <text:p text:style-name="table_al"/>
                  <text:p text:style-name="table_al"/>
                  <text:p text:style-name="table_al"/>
                  <text:p text:style-name="table_al">€ 272,10</text:p>
                </table:table-cell>
              </table:table-row>
              <table:table-row table:style-name="row">
                <table:table-cell table:style-name="entry" table:number-rows-spanned="1" table:number-columns-spanned="1">
                  <text:p text:style-name="table_al">1.1.8</text:p>
                  <text:p text:style-name="table_al">        </text:p>
                </table:table-cell>
                <table:table-cell table:style-name="entry" table:number-rows-spanned="1" table:number-columns-spanned="1">
                  <text:p text:style-name="table_al">Het tarief bedraagt voor het in behandeling nemen van een aanvraag tot het voltrekken van een huwelijk of partnerschapsregistratie waarbij een externe huwelijkslocatie eenmalig bij besluit dient te worden aangewezen , op maandag tot en met vrijdag tussen 10:00 uur en 19:00, niet zijnde een feestdag:</text:p>
                </table:table-cell>
                <table:table-cell table:style-name="entry" table:number-rows-spanned="1" table:number-columns-spanned="1">
                  <text:p text:style-name="table_al">        </text:p>
                  <text:p text:style-name="table_al"/>
                  <text:p text:style-name="table_al"/>
                  <text:p text:style-name="table_al">€ 615,65</text:p>
                </table:table-cell>
              </table:table-row>
              <table:table-row table:style-name="row">
                <table:table-cell table:style-name="entry" table:number-rows-spanned="1" table:number-columns-spanned="1">
                  <text:p text:style-name="table_al">1.1.9</text:p>
                  <text:p text:style-name="table_al">    </text:p>
                </table:table-cell>
                <table:table-cell table:style-name="entry" table:number-rows-spanned="1" table:number-columns-spanned="1">
                  <text:p text:style-name="table_al">Onverminderd het bepaalde in 1.1.7 en 1.1.8 geldt voor het voltrekken van een huwelijk of een partnerschapsregistratie op zaterdag tussen 10:00 uur en 19:00 uur, niet zijnde een feestdag, een toeslag van:</text:p>
                </table:table-cell>
                <table:table-cell table:style-name="entry" table:number-rows-spanned="1" table:number-columns-spanned="1">
                  <text:p text:style-name="table_al">    </text:p>
                  <text:p text:style-name="table_al"/>
                  <text:p text:style-name="table_al">€ 247,40</text:p>
                </table:table-cell>
              </table:table-row>
              <table:table-row table:style-name="row">
                <table:table-cell table:style-name="entry" table:number-rows-spanned="1" table:number-columns-spanned="1">
                  <text:p text:style-name="table_al">1.1.10</text:p>
                  <text:p text:style-name="table_al">      </text:p>
                </table:table-cell>
                <table:table-cell table:style-name="entry" table:number-rows-spanned="1" table:number-columns-spanned="1">
                  <text:p text:style-name="table_al">Onverminderd het bepaalde in 1.1.7, 1.1.8 en 1.1.9 geldt voor het voltrekken van een huwelijk of een partnerschapsregistratie tussen 19:00 uur en 10:00 uur op een van de daartoe aangewezen ruimten een toeslag van: </text:p>
                </table:table-cell>
                <table:table-cell table:style-name="entry" table:number-rows-spanned="1" table:number-columns-spanned="1">
                  <text:p text:style-name="table_al">      </text:p>
                  <text:p text:style-name="table_al"/>
                  <text:p text:style-name="table_al">€ 247,40</text:p>
                </table:table-cell>
              </table:table-row>
              <table:table-row table:style-name="row">
                <table:table-cell table:style-name="entry" table:number-rows-spanned="1" table:number-columns-spanned="1">
                  <text:p text:style-name="table_al">1.1.11</text:p>
                  <text:p text:style-name="table_al">            </text:p>
                </table:table-cell>
                <table:table-cell table:style-name="entry" table:number-rows-spanned="1" table:number-columns-spanned="1">
                  <text:p text:style-name="table_al">Het tarief bedraagt voor het in behandeling nemen van een aanvraag tot het benoemen van een buitengewoon ambtenaar Burgerlijke Stand voor één dag:</text:p>
                  <text:p text:style-name="table_al">a. Indien de persoon niet in een andere Nederlandse gemeente (buitengewoon) ambtenaar van de Burgerlijke Stand is:</text:p>
                  <text:p text:style-name="table_al">b. Indien de persoon wel in een andere Nederlandse gemeente (buitengewoon) ambtenaar van de Burgerlijke Stand is:</text:p>
                </table:table-cell>
                <table:table-cell table:style-name="entry" table:number-rows-spanned="1" table:number-columns-spanned="1">
                  <text:p text:style-name="table_al">        </text:p>
                  <text:p text:style-name="table_al"/>
                  <text:p text:style-name="table_al"/>
                  <text:p text:style-name="table_al">€ 143,85</text:p>
                  <text:p text:style-name="table_al">  </text:p>
                  <text:p text:style-name="table_al">€ 71,85</text:p>
                </table:table-cell>
              </table:table-row>
              <table:table-row table:style-name="row">
                <table:table-cell table:style-name="entry" table:number-rows-spanned="1" table:number-columns-spanned="1">
                  <text:p text:style-name="table_al">1.1.12</text:p>
                  <text:p text:style-name="table_al">    </text:p>
                </table:table-cell>
                <table:table-cell table:style-name="entry" table:number-rows-spanned="1" table:number-columns-spanned="1">
                  <text:p text:style-name="table_al">Een budget huwelijk of partnerschapsregistratie vindt plaats in het gemeentehuis op donderdag, geen feestdag zijnde, om 9.00 uur en 9.30 uur. Het tarief bedraagt:</text:p>
                </table:table-cell>
                <table:table-cell table:style-name="entry" table:number-rows-spanned="1" table:number-columns-spanned="1">
                  <text:p text:style-name="table_al">    </text:p>
                  <text:p text:style-name="table_al">€ 95,35</text:p>
                </table:table-cell>
              </table:table-row>
              <table:table-row table:style-name="row">
                <table:table-cell table:style-name="entry" table:number-rows-spanned="1" table:number-columns-spanned="1">
                  <text:p text:style-name="table_al">1.1.13</text:p>
                  <text:p text:style-name="table_al">    </text:p>
                </table:table-cell>
                <table:table-cell table:style-name="entry" table:number-rows-spanned="1" table:number-columns-spanned="1">
                  <text:p text:style-name="table_al">Kosteloze huwelijken c.q. registraties van partnerschap vinden plaats in het gemeentehuis op maandag, geen feestdag zijnde, om 09:00 uur en 9:15 u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ext:p text:style-name="table_al">                    </text:p>
                </table:table-cell>
                <table:table-cell table:style-name="entry" table:number-rows-spanned="1" table:number-columns-spanned="1">
                  <text:p text:style-name="table_al">De teruggaaf bedraagt voor elk, na schriftelijke reservering, geannuleerd huwelijk of geregistreerd partnerschap het volgende deel van de aanvankelijk betaalde leges bij: </text:p>
                  <text:p text:style-name="table_al">a. Annulering tot zes maanden voor aanvang huwelijk of geregistreerd partnerschap:</text:p>
                  <text:p text:style-name="table_al">b. Annulering tot drie maanden voor aanvang huwelijk of geregistreerd partnerschap:</text:p>
                  <text:p text:style-name="table_al">c. Annulering tot één maand voor aanvang huwelijk of geregistreerd partnerschap:    </text:p>
                </table:table-cell>
                <table:table-cell table:style-name="entry" table:number-rows-spanned="1" table:number-columns-spanned="1">
                  <text:p text:style-name="table_al">        </text:p>
                  <text:p text:style-name="table_al"/>
                  <text:p text:style-name="table_al">75%</text:p>
                  <text:p text:style-name="table_al">50%</text:p>
                  <text:p text:style-name="table_al">25%    </text:p>
                </table:table-cell>
              </table:table-row>
            </table:table>
            <text:p text:style-name="table_bottom"/>
          </text:section>
          <text:p text:style-name="al"/>
          <text:p text:style-name="al">
          <text:span text:style-name="nadrukvet">Hoofdstuk 2 Reisdocumenten en Nederlandse identiteitskaart</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5,35</text:p>
                </table:table-cell>
              </table:table-row>
              <table:table-row table:style-name="row">
                <table:table-cell table:style-name="entry" table:number-rows-spanned="1" table:number-columns-spanned="1">
                  <text:p text:style-name="table_al">1.2.2</text:p>
                  <text:p text:style-name="table_al">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5,35</text:p>
                </table:table-cell>
              </table:table-row>
              <table:table-row table:style-name="row">
                <table:table-cell table:style-name="entry" table:number-rows-spanned="1" table:number-columns-spanned="1">
                  <text:p text:style-name="table_al">1.2.3</text:p>
                  <text:p text:style-name="table_al">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ext:p text:style-name="table_al">  </text:p>
                </table:table-cell>
                <table:table-cell table:style-name="entry" table:number-rows-spanned="1" table:number-columns-spanned="1">
                  <text:p text:style-name="table_al">Voor een persoon die op het moment van de aanvraag 18 jaar of</text:p>
                  <text:p text:style-name="table_al"> ouder is </text:p>
                </table:table-cell>
                <table:table-cell table:style-name="entry" table:number-rows-spanned="1" table:number-columns-spanned="1">
                  <text:p text:style-name="table_al">  </text:p>
                  <text:p text:style-name="table_al">€ 73,20</text:p>
                </table:table-cell>
              </table:table-row>
              <table:table-row table:style-name="row">
                <table:table-cell table:style-name="entry" table:number-rows-spanned="1" table:number-columns-spanned="1">
                  <text:p text:style-name="table_al">1.2.3.2</text:p>
                  <text:p text:style-name="table_al">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 55,3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ext:p text:style-name="table_al">  </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text:p text:style-name="table_al">€ 30,70</text:p>
                </table:table-cell>
              </table:table-row>
              <table:table-row table:style-name="row">
                <table:table-cell table:style-name="entry" table:number-rows-spanned="1" table:number-columns-spanned="1">
                  <text:p text:style-name="table_al">1.2.6</text:p>
                  <text:p text:style-name="table_al">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p text:style-name="table_al">€ 49,85</text:p>
                </table:table-cell>
              </table:table-row>
            </table:table>
            <text:p text:style-name="table_bottom"/>
          </text:section>
          <text:p text:style-name="al"/>
          <text:p text:style-name="al">
          <text:span text:style-name="nadrukvet">Hoofdstuk 3 Rijbewijz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3.1</text:p>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 40,65</text:p>
                </table:table-cell>
              </table:table-row>
              <table:table-row table:style-name="row">
                <table:table-cell table:style-name="entry" table:number-rows-spanned="1" table:number-columns-spanned="1">
                  <text:p text:style-name="table_al">1.3.2</text:p>
                  <text:p text:style-name="table_al">      </text:p>
                </table:table-cell>
                <table:table-cell table:style-name="entry" table:number-rows-spanned="1" table:number-columns-spanned="1">
                  <text:p text:style-name="table_al">Het tarief als bedoeld in 1.3.1 wordt bij een spoedprocedure vermeerderd met een bedrag van:</text:p>
                  <text:p text:style-name="table_al">    </text:p>
                </table:table-cell>
                <table:table-cell table:style-name="entry" table:number-rows-spanned="1" table:number-columns-spanned="1">
                  <text:p text:style-name="table_al">  </text:p>
                  <text:p text:style-name="table_al">€ 34,10</text:p>
                  <text:p text:style-name="table_al">    </text:p>
                </table:table-cell>
              </table:table-row>
            </table:table>
            <text:p text:style-name="table_bottom"/>
          </text:section>
          <text:p text:style-name="al"/>
          <text:p text:style-name="al">
          <text:span text:style-name="nadrukvet">Hoofdstuk 4 Verstrekkingen uit de Basisregistratie Person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3">
                  <text:p text:style-name="table_al">Voor de toepassing van dit hoofdstuk, wordt onder één verstrekking versta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1</text:p>
                  <text:p text:style-name="table_al">  </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text:p>
                  <text:p text:style-name="table_al">€ 8,55</text:p>
                </table:table-cell>
              </table:table-row>
              <table:table-row table:style-name="row">
                <table:table-cell table:style-name="entry" table:number-rows-spanned="1" table:number-columns-spanned="1">
                  <text:p text:style-name="table_al">1.4.2</text:p>
                  <text:p text:style-name="table_al">    </text:p>
                </table:table-cell>
                <table:table-cell table:style-name="entry" table:number-rows-spanned="1" table:number-columns-spanned="1">
                  <text:p text:style-name="table_al">In afwijking van het bepaalde onder 1.4.1 bedraagt het tarief voor het verstrekken van gegevens op papier, aan geautoriseerde afnemers en bijzondere derden, per verstrekking:</text:p>
                </table:table-cell>
                <table:table-cell table:style-name="entry" table:number-rows-spanned="1" table:number-columns-spanned="1">
                  <text:p text:style-name="table_al">    </text:p>
                  <text:p text:style-name="table_al"/>
                  <text:p text:style-name="table_al">€ 2,10</text:p>
                </table:table-cell>
              </table:table-row>
              <table:table-row table:style-name="row">
                <table:table-cell table:style-name="entry" table:number-rows-spanned="1" table:number-columns-spanned="1">
                  <text:p text:style-name="table_al">1.4.3</text:p>
                  <text:p text:style-name="table_al">  </text:p>
                </table:table-cell>
                <table:table-cell table:style-name="entry" table:number-rows-spanned="1" table:number-columns-spanned="1">
                  <text:p text:style-name="table_al">Het in behandeling nemen van een aanvraag tot het verkrijgen van enig gewaarmerkt afschrift van gegevens uit de Basisregistratie Personen dan wel een bewijs van opneming in de gemeentelijke basisadministratie:</text:p>
                </table:table-cell>
                <table:table-cell table:style-name="entry" table:number-rows-spanned="1" table:number-columns-spanned="1">
                  <text:p text:style-name="table_al">    </text:p>
                  <text:p text:style-name="table_al"/>
                  <text:p text:style-name="table_al">€ 8,55</text:p>
                </table:table-cell>
              </table:table-row>
              <table:table-row table:style-name="row">
                <table:table-cell table:style-name="entry" table:number-rows-spanned="1" table:number-columns-spanned="1">
                  <text:p text:style-name="table_al">1.4.4</text:p>
                  <text:p text:style-name="table_al">      </text:p>
                </table:table-cell>
                <table:table-cell table:style-name="entry" table:number-rows-spanned="1" table:number-columns-spanned="1">
                  <text:p text:style-name="table_al">Het tarief bedraagt voor het op verzoek doornemen/nasporen van de Basisregistratie Personen, voor ieder daaraan besteed kwartier of gedeelte daarvan: </text:p>
                  <text:p text:style-name="table_al">  </text:p>
                </table:table-cell>
                <table:table-cell table:style-name="entry" table:number-rows-spanned="1" table:number-columns-spanned="1">
                  <text:p text:style-name="table_al">    </text:p>
                  <text:p text:style-name="table_al"/>
                  <text:p text:style-name="table_al">€ 23,30  </text:p>
                </table:table-cell>
              </table:table-row>
            </table:table>
            <text:p text:style-name="table_bottom"/>
          </text:section>
          <text:p text:style-name="al"/>
          <text:p text:style-name="al">
          <text:span text:style-name="nadrukvet">Hoofdstuk 5 Bestuursstukk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5.1</text:p>
                  <text:p text:style-name="table_al">  </text:p>
                </table:table-cell>
                <table:table-cell table:style-name="entry" table:number-rows-spanned="1" table:number-columns-spanned="1">
                  <text:p text:style-name="table_al">Het tarief bedraagt voor het verkrijgen van een abonnement op het digitaal aanleveren van de raadstukken, per kalenderjaar of deel daarvan:</text:p>
                </table:table-cell>
                <table:table-cell table:style-name="entry" table:number-rows-spanned="1" table:number-columns-spanned="1">
                  <text:p text:style-name="table_al">  </text:p>
                  <text:p text:style-name="table_al">€ 33,3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een exemplaar van de gemeenterekening: </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1.5.3</text:p>
                  <text:p text:style-name="table_al">  </text:p>
                </table:table-cell>
                <table:table-cell table:style-name="entry" table:number-rows-spanned="1" table:number-columns-spanned="1">
                  <text:p text:style-name="table_al">Het tarief bedraagt voor een exemplaar van de bestuursrapportage:</text:p>
                  <text:p text:style-name="table_al">  </text:p>
                </table:table-cell>
                <table:table-cell table:style-name="entry" table:number-rows-spanned="1" table:number-columns-spanned="1">
                  <text:p text:style-name="table_al">€ 115,50  </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Overige Publiekszake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7.1</text:p>
                  <text:p text:style-name="table_al">  </text:p>
                </table:table-cell>
                <table:table-cell table:style-name="entry" table:number-rows-spanned="1" table:number-columns-spanned="1">
                  <text:p text:style-name="table_al">Het tarief bedraagt voor het in behandeling nemen van een aanvraag tot het legaliseren van een handtekening of afschrift van enig document:</text:p>
                </table:table-cell>
                <table:table-cell table:style-name="entry" table:number-rows-spanned="1" table:number-columns-spanned="1">
                  <text:p text:style-name="table_al">  </text:p>
                  <text:p text:style-name="table_al">€ 8,55</text:p>
                </table:table-cell>
              </table:table-row>
              <table:table-row table:style-name="row">
                <table:table-cell table:style-name="entry" table:number-rows-spanned="1" table:number-columns-spanned="1">
                  <text:p text:style-name="table_al">1.7.2</text:p>
                  <text:p text:style-name="table_al">  </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text:p>
                  <text:p text:style-name="table_al">€ 8,55</text:p>
                </table:table-cell>
              </table:table-row>
              <table:table-row table:style-name="row">
                <table:table-cell table:style-name="entry" table:number-rows-spanned="1" table:number-columns-spanned="1">
                  <text:p text:style-name="table_al">1.7.3</text:p>
                  <text:p text:style-name="table_al">      </text:p>
                </table:table-cell>
                <table:table-cell table:style-name="entry" table:number-rows-spanned="1" table:number-columns-spanned="1">
                  <text:p text:style-name="table_al">Het tarief bedraagt voor het in behandeling nemen van een aanvraag tot het verkrijgen van elke niet afzonderlijk in deze tarieventabel genoemde verklaring of bewijsstuk verstrekt uit de gemeentelijke basisadministratie persoonsgegevens:</text:p>
                </table:table-cell>
                <table:table-cell table:style-name="entry" table:number-rows-spanned="1" table:number-columns-spanned="1">
                  <text:p text:style-name="table_al">      </text:p>
                  <text:p text:style-name="table_al"/>
                  <text:p text:style-name="table_al">€ 8,55</text:p>
                </table:table-cell>
              </table:table-row>
              <table:table-row table:style-name="row">
                <table:table-cell table:style-name="entry" table:number-rows-spanned="1" table:number-columns-spanned="1">
                  <text:p text:style-name="table_al">1.7.4</text:p>
                  <text:p text:style-name="table_al">    </text:p>
                </table:table-cell>
                <table:table-cell table:style-name="entry" table:number-rows-spanned="1" table:number-columns-spanned="1">
                  <text:p text:style-name="table_al">Het tarief bedraagt voor het in behandeling nemen van een aanvraag tot het verkrijgen van een verklaring omtrent het gedrag:</text:p>
                  <text:p text:style-name="table_al">  </text:p>
                </table:table-cell>
                <table:table-cell table:style-name="entry" table:number-rows-spanned="1" table:number-columns-spanned="1">
                  <text:p text:style-name="table_al">  </text:p>
                  <text:p text:style-name="table_al">€ 41,35  </text:p>
                </table:table-cell>
              </table:table-row>
            </table:table>
            <text:p text:style-name="table_bottom"/>
          </text:section>
          <text:p text:style-name="al"/>
          <text:p text:style-name="al">
          <text:span text:style-name="nadrukvet">Hoofdstuk 8 Gemeentearchief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8.1</text:p>
                  <text:p text:style-name="table_al">                </text:p>
                </table:table-cell>
                <table:table-cell table:style-name="entry" table:number-rows-spanned="1" table:number-columns-spanned="1">
                  <text:p text:style-name="table_al">Het tarief bedraagt voor het in behandeling nemen van een aanvraag tot het verstrekken van opgaven of het raadplegen van stukken niet elders in deze tarieventabel genoemd, in het bijzonder belang van de aanvrager, voor zover de gemeente daartoe niet gehouden is krachtens de hem opgedragen taak, dan wel tegen een afwijkend tarief:</text:p>
                  <text:p text:style-name="table_al">Indien de opgave door een ambtenaar wordt samengesteld of het raadplegen geschiedt door of met bijstand van een ambtenaar, per kwartier of gedeelte daarvan:</text:p>
                  <text:p text:style-name="table_al">  </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12,70</text:p>
                  <text:p text:style-name="table_al">  </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Kansspel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0.1</text:p>
                  <text:p text:style-name="table_al">        </text:p>
                </table:table-cell>
                <table:table-cell table:style-name="entry" table:number-rows-spanned="1" table:number-columns-spanned="1">
                  <text:p text:style-name="table_al">Het tarief bedraagt voor het in behandeling nemen van een aanvraag tot het verlenen van een aanwezigheidsvergunning ingevolge artikel 30b van de Wet op de kansspelen voor een periode van 48 maanden voor:</text:p>
                  <text:p text:style-name="table_al">Een speelautomaat:</text:p>
                  <text:p text:style-name="table_al">Twee speelautomaten:</text:p>
                </table:table-cell>
                <table:table-cell table:style-name="entry" table:number-rows-spanned="1" table:number-columns-spanned="1">
                  <text:p text:style-name="table_al">      </text:p>
                  <text:p text:style-name="table_al"/>
                  <text:p text:style-name="table_al"/>
                  <text:p text:style-name="table_al">€ 172,35</text:p>
                  <text:p text:style-name="table_al">€ 316,60</text:p>
                </table:table-cell>
              </table:table-row>
              <table:table-row table:style-name="row">
                <table:table-cell table:style-name="entry" table:number-rows-spanned="1" table:number-columns-spanned="1">
                  <text:p text:style-name="table_al">1.10.2</text:p>
                  <text:p text:style-name="table_al">    </text:p>
                </table:table-cell>
                <table:table-cell table:style-name="entry" table:number-rows-spanned="1" table:number-columns-spanned="1">
                  <text:p text:style-name="table_al">Het tarief bedraagt voor het in behandeling nemen van een aanvraag tot het verlenen van een vergunning voor het openstellen van een kansspel op grond van artikel 3, lid 1 van de Wet op kansspelen:</text:p>
                </table:table-cell>
                <table:table-cell table:style-name="entry" table:number-rows-spanned="1" table:number-columns-spanned="1">
                  <text:p text:style-name="table_al">    </text:p>
                  <text:p text:style-name="table_al"/>
                  <text:p text:style-name="table_al">€ 55,00</text:p>
                </table:table-cell>
              </table:table-row>
              <table:table-row table:style-name="row">
                <table:table-cell table:style-name="entry" table:number-rows-spanned="1" table:number-columns-spanned="1">
                  <text:p text:style-name="table_al">1.10.3</text:p>
                  <text:p text:style-name="table_al">        </text:p>
                </table:table-cell>
                <table:table-cell table:style-name="entry" table:number-rows-spanned="1" table:number-columns-spanned="1">
                  <text:p text:style-name="table_al">Voor de op de grond van het eerste en tweede lid van dit artikel genoemde legesbedragen wordt ingeval van het niet gebruik maken of ingeval van het tussentijds beëindigen van het gebruik van de (aanwezigheids-) vergunning geen restitutie verleend.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1 Telecommunicatie </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1.1</text:p>
                  <text:p text:style-name="table_al">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p text:style-name="table_al"/>
                  <text:p text:style-name="table_al">€ 304,50</text:p>
                </table:table-cell>
              </table:table-row>
              <table:table-row table:style-name="row">
                <table:table-cell table:style-name="entry" table:number-rows-spanned="1" table:number-columns-spanned="1">
                  <text:p text:style-name="table_al">1.11.2</text:p>
                  <text:p text:style-name="table_al">      </text:p>
                </table:table-cell>
                <table:table-cell table:style-name="entry" table:number-rows-spanned="1" table:number-columns-spanned="1">
                  <text:p text:style-name="table_al">Indien het betreft werkzaamheden in tegel-,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p text:style-name="table_al">€ 1,55</text:p>
                </table:table-cell>
              </table:table-row>
              <table:table-row table:style-name="row">
                <table:table-cell table:style-name="entry" table:number-rows-spanned="1" table:number-columns-spanned="1">
                  <text:p text:style-name="table_al">1.11.3</text:p>
                  <text:p text:style-name="table_al">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text:p>
                  <text:p text:style-name="table_al"/>
                  <text:p text:style-name="table_al">€ 1,55</text:p>
                </table:table-cell>
              </table:table-row>
              <table:table-row table:style-name="row">
                <table:table-cell table:style-name="entry" table:number-rows-spanned="1" table:number-columns-spanned="1">
                  <text:p text:style-name="table_al">1.11.4</text:p>
                  <text:p text:style-name="table_al">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p text:style-name="table_al">€ 304,50</text:p>
                </table:table-cell>
              </table:table-row>
              <table:table-row table:style-name="row">
                <table:table-cell table:style-name="entry" table:number-rows-spanned="1" table:number-columns-spanned="1">
                  <text:p text:style-name="table_al">1.11.5</text:p>
                  <text:p text:style-name="table_al">    </text:p>
                </table:table-cell>
                <table:table-cell table:style-name="entry" table:number-rows-spanned="1" table:number-columns-spanned="1">
                  <text:p text:style-name="table_al">Indien de melder verzoekt om een inhoudelijke afstemming bij de beoordeling van de aanvragen als bedoeld in artikel 5.5 van de Telecommunicatiewet, verhoogd met:</text:p>
                </table:table-cell>
                <table:table-cell table:style-name="entry" table:number-rows-spanned="1" table:number-columns-spanned="1">
                  <text:p text:style-name="table_al">    </text:p>
                  <text:p text:style-name="table_al">€ 304,50</text:p>
                </table:table-cell>
              </table:table-row>
              <table:table-row table:style-name="row">
                <table:table-cell table:style-name="entry" table:number-rows-spanned="1" table:number-columns-spanned="1">
                  <text:p text:style-name="table_al">1.11.6</text:p>
                  <text:p text:style-name="table_al">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ext:p text:style-name="table_al">      </text:p>
                </table:table-cell>
                <table:table-cell table:style-name="entry" table:number-rows-spanned="1" table:number-columns-spanned="1">
                  <text:p text:style-name="table_al">Indien een begroting als bedoeld in artikel 1.11.6 is uitgebracht, wordt een melding in behandeling genomen op de vijfde werkdag na de dag waarop de begroting aan de melder te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ext:p text:style-name="table_al">  </text:p>
                </table:table-cell>
                <table:table-cell table:style-name="entry" table:number-rows-spanned="1" table:number-columns-spanned="1">
                  <text:p text:style-name="table_al">Het tarief voor het in behandeling nemen van werkzaamheden ˂ 25 meter bedraagt:</text:p>
                </table:table-cell>
                <table:table-cell table:style-name="entry" table:number-rows-spanned="1" table:number-columns-spanned="1">
                  <text:p text:style-name="table_al">€ 38,05</text:p>
                </table:table-cell>
              </table:table-row>
            </table:table>
            <text:p text:style-name="table_bottom"/>
          </text:section>
          <text:p text:style-name="al"/>
          <text:p text:style-name="al">
          <text:span text:style-name="nadrukvet">Hoofdstuk 12 Verkeer en Vervoer</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2.1</text:p>
                  <text:p text:style-name="table_al">        </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 transporten, als bedoeld in artikel 9.1 van de Regeling voertuigen, per handeling:</text:p>
                </table:table-cell>
                <table:table-cell table:style-name="entry" table:number-rows-spanned="1" table:number-columns-spanned="1">
                  <text:p text:style-name="table_al">        </text:p>
                  <text:p text:style-name="table_al"/>
                  <text:p text:style-name="table_al"/>
                  <text:p text:style-name="table_al">€ 58,15</text:p>
                </table:table-cell>
              </table:table-row>
              <table:table-row table:style-name="row">
                <table:table-cell table:style-name="entry" table:number-rows-spanned="1" table:number-columns-spanned="1">
                  <text:p text:style-name="table_al">1.12.2</text:p>
                  <text:p text:style-name="table_al">                    </text:p>
                </table:table-cell>
                <table:table-cell table:style-name="entry" table:number-rows-spanned="1" table:number-columns-spanned="1">
                  <text:p text:style-name="table_al">Het tarief bedraagt voor het in behandeling nemen van een aanvraag tot het verlenen van een ontheffing of vergunning als bedoeld in:</text:p>
                  <text:p text:style-name="table_al">- de Wegenverkeerswet 1994 en/of Algemene Maatregelen van Bestuur op grond van de Wegenverkeerswet 1994 </text:p>
                  <text:p text:style-name="table_al">- artikel 87 van het Reglement verkeersregels en verkeerstekens 1990 voor: </text:p>
                  <text:p text:style-name="table_al">a. Een week of minder:</text:p>
                  <text:p text:style-name="table_al">b. Een maand of minder, doch meer dan 1 week:</text:p>
                  <text:p text:style-name="table_al">c. Drie aaneensluitende maanden of minder, doch meer dan een maand:</text:p>
                  <text:p text:style-name="table_al">d. Maximaal twaalf aaneensluitende maanden, doch meer dan drie maand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22,25</text:p>
                  <text:p text:style-name="table_al">€ 39,10</text:p>
                  <text:p text:style-name="table_al">€ 63,45  </text:p>
                  <text:p text:style-name="table_al">€ 114,20</text:p>
                </table:table-cell>
              </table:table-row>
              <table:table-row table:style-name="row">
                <table:table-cell table:style-name="entry" table:number-rows-spanned="1" table:number-columns-spanned="1">
                  <text:p text:style-name="table_al">1.12.3</text:p>
                  <text:p text:style-name="table_al">                </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ext:p text:style-name="table_al">a Verkeersregels, als bedoeld in artikel 88 van het Reglement verkeersregels en verkeerstekens 1990:</text:p>
                  <text:p text:style-name="table_al">b Het houden van een wedstrijd op een weg, een ontheffing als bedoeld in artikel 10 van de Wegenverkeerswet 1994:</text:p>
                  <text:p text:style-name="table_al">c Een verklaring van geen bezwaar voor toertochten:</text:p>
                </table:table-cell>
                <table:table-cell table:style-name="entry" table:number-rows-spanned="1" table:number-columns-spanned="1">
                  <text:p text:style-name="table_al">          </text:p>
                  <text:p text:style-name="table_al"/>
                  <text:p text:style-name="table_al"/>
                  <text:p text:style-name="table_al"/>
                  <text:p text:style-name="table_al">€ 85,60</text:p>
                  <text:p text:style-name="table_al">  </text:p>
                  <text:p text:style-name="table_al">€ 56,05</text:p>
                  <text:p text:style-name="table_al">€ 26,40</text:p>
                </table:table-cell>
              </table:table-row>
              <table:table-row table:style-name="row">
                <table:table-cell table:style-name="entry" table:number-rows-spanned="1" table:number-columns-spanned="1">
                  <text:p text:style-name="table_al">1.12.4</text:p>
                  <text:p text:style-name="table_al">        </text:p>
                </table:table-cell>
                <table:table-cell table:style-name="entry" table:number-rows-spanned="1" table:number-columns-spanned="1">
                  <text:p text:style-name="table_al">Onverminderd het bepaalde in 1.12.1 t/m 1.12.3 worden de kosten met betrekking tot een aanvraag tot het verkrijgen van een besluit c.a. met 10% verhoogd, indien het een aanvraag betreft voor een activiteit welke al gereed is c.q. waarmee een aanvang is gemaakt alvorens het betreffende besluit is bekendgemaa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text:p>
                  <text:p text:style-name="table_al">    </text:p>
                </table:table-cell>
                <table:table-cell table:style-name="entry" table:number-rows-spanned="1" table:number-columns-spanned="1">
                  <text:p text:style-name="table_al">Het tarief bedraagt voor het in behandeling nemen van een aanvraag tot het tussentijds wijzigen van een parkeervergunning als bedoeld in artikel 2 letter b van de geldende verordening parkeerbelastingen Meerssen: </text:p>
                </table:table-cell>
                <table:table-cell table:style-name="entry" table:number-rows-spanned="1" table:number-columns-spanned="1">
                  <text:p text:style-name="table_al">    </text:p>
                  <text:p text:style-name="table_al"/>
                  <text:p text:style-name="table_al">€ 28,50 </text:p>
                </table:table-cell>
              </table:table-row>
              <table:table-row table:style-name="row">
                <table:table-cell table:style-name="entry" table:number-rows-spanned="1" table:number-columns-spanned="1">
                  <text:p text:style-name="table_al">1.12.6</text:p>
                  <text:p text:style-name="table_al">    </text:p>
                </table:table-cell>
                <table:table-cell table:style-name="entry" table:number-rows-spanned="1" table:number-columns-spanned="1">
                  <text:p text:style-name="table_al">Het tarief bedraagt voor het in behandeling nemen van een aanvraag tot het verstrekken van een duplicaat van een parkeervergunning als bedoeld in artikel 2 letter b van de geldende verordening parkeerbelastingen Meerssen:</text:p>
                </table:table-cell>
                <table:table-cell table:style-name="entry" table:number-rows-spanned="1" table:number-columns-spanned="1">
                  <text:p text:style-name="table_al">      </text:p>
                  <text:p text:style-name="table_al"/>
                  <text:p text:style-name="table_al">€ 28,50</text:p>
                </table:table-cell>
              </table:table-row>
              <table:table-row table:style-name="row">
                <table:table-cell table:style-name="entry" table:number-rows-spanned="1" table:number-columns-spanned="1">
                  <text:p text:style-name="table_al">1.12.7</text:p>
                  <text:p text:style-name="table_al">  </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 bepalingen inzake het wegverkeer:</text:p>
                  <text:p text:style-name="table_al">a. Voor een eerste aanvraag:</text:p>
                  <text:p text:style-name="table_al">b. Voor een vervolgaanvraag met noodzakelijke medische keuring:</text:p>
                  <text:p text:style-name="table_al">c. Voor een vervolgaanvraag zonder medische keuring:</text:p>
                </table:table-cell>
                <table:table-cell table:style-name="entry" table:number-rows-spanned="1" table:number-columns-spanned="1">
                  <text:p text:style-name="table_al">      </text:p>
                  <text:p text:style-name="table_al"/>
                  <text:p text:style-name="table_al"/>
                  <text:p text:style-name="table_al">€ 147,50</text:p>
                  <text:p text:style-name="table_al">€ 147,50</text:p>
                  <text:p text:style-name="table_al">€ 44,35</text:p>
                </table:table-cell>
              </table:table-row>
              <table:table-row table:style-name="row">
                <table:table-cell table:style-name="entry" table:number-rows-spanned="1" table:number-columns-spanned="1">
                  <text:p text:style-name="table_al">1.12.8</text:p>
                  <text:p text:style-name="table_al">    </text:p>
                </table:table-cell>
                <table:table-cell table:style-name="entry" table:number-rows-spanned="1" table:number-columns-spanned="1">
                  <text:p text:style-name="table_al">Het tarief bedraagt voor het in behandeling nemen van een aanvraag tot het treffen van de tijdelijke verkeersmaatregel op grond van bepalingen van de Algemene Plaatselijke Verordening van de gemeente Meerssen:</text:p>
                </table:table-cell>
                <table:table-cell table:style-name="entry" table:number-rows-spanned="1" table:number-columns-spanned="1">
                  <text:p text:style-name="table_al">    </text:p>
                  <text:p text:style-name="table_al"/>
                  <text:p text:style-name="table_al">€ 58,15</text:p>
                </table:table-cell>
              </table:table-row>
            </table:table>
            <text:p text:style-name="table_bottom"/>
          </text:section>
          <text:p text:style-name="al"/>
          <text:p text:style-name="al">
          <text:span text:style-name="nadrukvet">Hoofdstuk 13 Divers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belastingverordening van de gemeente, dan wel in een andere wettelijke regeling een tarief is opgenomen, per bladzijde of gedeelte daarvan: </text:p>
                </table:table-cell>
                <table:table-cell table:style-name="entry" table:number-rows-spanned="1" table:number-columns-spanned="1">
                  <text:p text:style-name="table_al">        </text:p>
                  <text:p text:style-name="table_al"/>
                  <text:p text:style-name="table_al"/>
                  <text:p text:style-name="table_al">€  3,65</text:p>
                </table:table-cell>
              </table:table-row>
              <table:table-row table:style-name="row">
                <table:table-cell table:style-name="entry" table:number-rows-spanned="1" table:number-columns-spanned="1">
                  <text:p text:style-name="table_al">1.13.2</text:p>
                  <text:p text:style-name="table_al">    </text:p>
                </table:table-cell>
                <table:table-cell table:style-name="entry" table:number-rows-spanned="1" table:number-columns-spanned="1">
                  <text:p text:style-name="table_al">Indien voor de behandeling van een aanvraag als bedoeld in deze tarieventabel een publicatie als bedoeld in artikel 3.12 van de Algemene wet bestuursrecht vereist is wordt het tarief verhoogd met:</text:p>
                </table:table-cell>
                <table:table-cell table:style-name="entry" table:number-rows-spanned="1" table:number-columns-spanned="1">
                  <text:p text:style-name="table_al">    </text:p>
                  <text:p text:style-name="table_al"/>
                  <text:p text:style-name="table_al">€ 58,15</text:p>
                </table:table-cell>
              </table:table-row>
              <table:table-row table:style-name="row">
                <table:table-cell table:style-name="entry" table:number-rows-spanned="1" table:number-columns-spanned="1">
                  <text:p text:style-name="table_al">1.13.3</text:p>
                  <text:p text:style-name="table_al">  </text:p>
                </table:table-cell>
                <table:table-cell table:style-name="entry" table:number-rows-spanned="1" table:number-columns-spanned="1">
                  <text:p text:style-name="table_al">Het tarief bedraagt voor het in behandeling nemen van een aanvraag tot het verstrekken van een digitale kopie van een bouwtekening, per kopie:</text:p>
                </table:table-cell>
                <table:table-cell table:style-name="entry" table:number-rows-spanned="1" table:number-columns-spanned="1">
                  <text:p text:style-name="table_al">  </text:p>
                  <text:p text:style-name="table_al">€ 3,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strekken van kaarten en tekeningen niet behorende bij andere elders in deze tabel genoemde stukken, kopie archiefstukken, dan wel zwart-wit kopieën, per kaart, tekening of zwart-wit kopie op formaat:</text:p>
                  <text:p text:style-name="table_al">-A4:</text:p>
                  <text:p text:style-name="table_al">-A3:</text:p>
                  <text:p text:style-name="table_al">-A2:</text:p>
                  <text:p text:style-name="table_al">-A1:</text:p>
                  <text:p text:style-name="table_al">-A0:</text:p>
                </table:table-cell>
                <table:table-cell table:style-name="entry" table:number-rows-spanned="1" table:number-columns-spanned="1">
                  <text:p text:style-name="table_al">        </text:p>
                  <text:p text:style-name="table_al"/>
                  <text:p text:style-name="table_al"/>
                  <text:p text:style-name="table_al">€ 0,60</text:p>
                  <text:p text:style-name="table_al">€ 1,15</text:p>
                  <text:p text:style-name="table_al">€ 6,35</text:p>
                  <text:p text:style-name="table_al">€ 7,40</text:p>
                  <text:p text:style-name="table_al">€ 10,55</text:p>
                </table:table-cell>
              </table:table-row>
              <table:table-row table:style-name="row">
                <table:table-cell table:style-name="entry" table:number-rows-spanned="1" table:number-columns-spanned="1">
                  <text:p text:style-name="table_al">1.13.5</text:p>
                  <text:p text:style-name="table_al">      </text:p>
                </table:table-cell>
                <table:table-cell table:style-name="entry" table:number-rows-spanned="1" table:number-columns-spanned="1">
                  <text:p text:style-name="table_al">Het tarief bedraagt voor het in behandeling nemen van een aanvraag tot het verstrekken van kleurenkopieën, per kleurenkopie op formaat:</text:p>
                  <text:p text:style-name="table_al">-A4:</text:p>
                  <text:p text:style-name="table_al">-A3:</text:p>
                </table:table-cell>
                <table:table-cell table:style-name="entry" table:number-rows-spanned="1" table:number-columns-spanned="1">
                  <text:p text:style-name="table_al">    </text:p>
                  <text:p text:style-name="table_al"/>
                  <text:p text:style-name="table_al">€ 1,65</text:p>
                  <text:p text:style-name="table_al">€ 2,20</text:p>
                </table:table-cell>
              </table:table-row>
              <table:table-row table:style-name="row">
                <table:table-cell table:style-name="entry" table:number-rows-spanned="1" table:number-columns-spanned="1">
                  <text:p text:style-name="table_al">1.13.6</text:p>
                  <text:p text:style-name="table_al">    </text:p>
                </table:table-cell>
                <table:table-cell table:style-name="entry" table:number-rows-spanned="1" table:number-columns-spanned="1">
                  <text:p text:style-name="table_al">Het tarief bedraagt voor het waarmerken wettelijk vereiste register;</text:p>
                  <text:p text:style-name="table_al">Het van gemeentewege waarmerken van een wettelijk vereist register van 20 pagina’s of minder:</text:p>
                </table:table-cell>
                <table:table-cell table:style-name="entry" table:number-rows-spanned="1" table:number-columns-spanned="1">
                  <text:p text:style-name="table_al">    </text:p>
                  <text:p text:style-name="table_al"/>
                  <text:p text:style-name="table_al">€ 3,65</text:p>
                </table:table-cell>
              </table:table-row>
              <table:table-row table:style-name="row">
                <table:table-cell table:style-name="entry" table:number-rows-spanned="1" table:number-columns-spanned="1">
                  <text:p text:style-name="table_al">1.13.7</text:p>
                  <text:p text:style-name="table_al">    </text:p>
                </table:table-cell>
                <table:table-cell table:style-name="entry" table:number-rows-spanned="1" table:number-columns-spanned="1">
                  <text:p text:style-name="table_al">Het tarief bedraagt voor het waarmerken wettelijk vereiste register; Het van gemeentewege waarmerken van een wettelijk vereist register van meer dan 20 pagina’s:</text:p>
                </table:table-cell>
                <table:table-cell table:style-name="entry" table:number-rows-spanned="1" table:number-columns-spanned="1">
                  <text:p text:style-name="table_al">    </text:p>
                  <text:p text:style-name="table_al">€ 10,30</text:p>
                </table:table-cell>
              </table:table-row>
              <table:table-row table:style-name="row">
                <table:table-cell table:style-name="entry" table:number-rows-spanned="1" table:number-columns-spanned="1">
                  <text:p text:style-name="table_al">1.13.8</text:p>
                  <text:p text:style-name="table_al">        </text:p>
                </table:table-cell>
                <table:table-cell table:style-name="entry" table:number-rows-spanned="1" table:number-columns-spanned="1">
                  <text:p text:style-name="table_al">Indien het kopiëren van bij het gemeentebestuur berustende tekeningen en kaarten buiten het gemeentehuis geschiedt, vindt een toeslag plaats per tekening of kaart ter hoogte van de werkelijke kosten van deze werkzaamheden. De belastingplichtige wordt vooraf hiervan mededeling ged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9</text:p>
                  <text:p text:style-name="table_al">          </text:p>
                </table:table-cell>
                <table:table-cell table:style-name="entry" table:number-rows-spanned="1" table:number-columns-spanned="1">
                  <text:p text:style-name="table_al">Het tarief bedraagt voor het in behandeling nemen van een (schriftelijke) aanvraag voor het verkrijgen van een beschikking, besluit, ontheffing, vergunning of vrijstelling, niet zijnde een melding c.q. kennisgeving, die krachtens een wet op een daarop steunend uitvoeringsbesluit, reglement of verordening vooraf moeten worden aangevraagd, voor zover daarvoor in deze tarieventabel geen bijzondere regeling is opgenomen:</text:p>
                </table:table-cell>
                <table:table-cell table:style-name="entry" table:number-rows-spanned="1" table:number-columns-spanned="1">
                  <text:p text:style-name="table_al">          </text:p>
                  <text:p text:style-name="table_al"/>
                  <text:p text:style-name="table_al"/>
                  <text:p text:style-name="table_al"/>
                  <text:p text:style-name="table_al">€143,80</text:p>
                </table:table-cell>
              </table:table-row>
              <table:table-row table:style-name="row">
                <table:table-cell table:style-name="entry" table:number-rows-spanned="1" table:number-columns-spanned="1">
                  <text:p text:style-name="table_al">1.13.10</text:p>
                  <text:p text:style-name="table_al">        </text:p>
                </table:table-cell>
                <table:table-cell table:style-name="entry" table:number-rows-spanned="1" table:number-columns-spanned="1">
                  <text:p text:style-name="table_al">Onverminderd het bepaalde in 1.13.9 worden de kosten met betrekking tot een aanvraag tot het verkrijgen van een besluit c.a. met 10% verhoogd, indien het een aanvraag betreft voor een activiteit welke al gereed is c.q. waarmee een aanvang is gemaakt alvorens het betreffende besluit is bekend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ext:p text:style-name="table_al">    </text:p>
                </table:table-cell>
                <table:table-cell table:style-name="entry" table:number-rows-spanned="1" table:number-columns-spanned="1">
                  <text:p text:style-name="table_al">De in 1.13.9 genoemde leges worden verhoogd met de kosten voor het inwinnen van externe adviezen bestemt voor de beslissing op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Legesbedragen voortvloeiende uit 1.13.1 tot en met 1.13.11 die lager zijn dan € 50,00 dienen voorafgaande aan de verstrekking van de desbetreffende stukken via contante betaling te worden voldaa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4 Inzamelen van geld of goed</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voor het houden van een openbare inzameling van geld of goederen of daartoe een intekenlijst aan te bieden op grond van artikel 5.2.1 van de Algemene Plaatselijke Verordening:</text:p>
                </table:table-cell>
                <table:table-cell table:style-name="entry" table:number-rows-spanned="1" table:number-columns-spanned="1">
                  <text:p text:style-name="table_al">      </text:p>
                  <text:p text:style-name="table_al"/>
                  <text:p text:style-name="table_al">€   55,00</text:p>
                </table:table-cell>
              </table:table-row>
            </table:table>
            <text:p text:style-name="table_bottom"/>
          </text:section>
          <text:p text:style-name="al"/>
          <text:p text:style-name="al"> </text:p>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ext:p text:style-name="table_al">                        </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r vaststelling van bovengenoemde bouwkosten worden gehanteerd de door burgemeester en wethouders vast te stellen dan wel vastgestelde eenheidsprijzen per type bouwwerk. Voor de bepaling van de bouwkosten wordt geen rekening gehouden met de aanwending van gebruikte materialen of zelfwerkzaamheid.</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3</text:p>
                  <text:p text:style-name="table_al">    </text:p>
                </table:table-cell>
                <table:table-cell table:style-name="entry" table:number-rows-spanned="1" table:number-columns-spanned="1">
                  <text:p text:style-name="table_al">Energie Prestatie Coëfficiënt (EPC): de maat voor energiezuinigheid van een gebouw zoals bepaald in de norm NEN 7120 Energieprestatie van gebouwen (EPG). </text:p>
                </table:table-cell>
              </table:table-row>
              <table:table-row table:style-name="row">
                <table:table-cell table:style-name="entry" table:number-rows-spanned="1" table:number-columns-spanned="1">
                  <text:p text:style-name="table_al">2.1.1.4</text:p>
                  <text:p text:style-name="table_al">        </text:p>
                </table:table-cell>
                <table:table-cell table:style-name="entry" table:number-rows-spanned="1" table:number-columns-spanned="1">
                  <text:p text:style-name="table_al">Ingrijpende renovatie: indien meer dan 25% van de oppervlakte van de gebouwschil, bepaald volgens ISSO 75.1, uitgave juli 2014, wordt vernieuwd, veranderd of vergroot en deze vernieuwing, verandering of vergroting de integrale bouwschil betreft (art. 3.2 Regeling Bouwbesluit). </text:p>
                </table:table-cell>
              </table:table-row>
              <table:table-row table:style-name="row">
                <table:table-cell table:style-name="entry" table:number-rows-spanned="1" table:number-columns-spanned="1">
                  <text:p text:style-name="table_al">2.1.1.5</text:p>
                  <text:p text:style-name="table_al">    </text:p>
                </table:table-cell>
                <table:table-cell table:style-name="entry" table:number-rows-spanned="1" table:number-columns-spanned="1">
                  <text:p text:style-name="table_al">Energielabel: een op een gebouw betrekking hebbende schriftelijke verklaring van de energieprestatie, opgesteld conform het Besluit energieprestaties gebouwen.</text:p>
                </table:table-cell>
              </table:table-row>
              <table:table-row table:style-name="row">
                <table:table-cell table:style-name="entry" table:number-rows-spanned="1" table:number-columns-spanned="1">
                  <text:p text:style-name="table_al">2.1.2</text:p>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ext:p text:style-name="table_al">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principeverzoek</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text:p>
                  <text:p text:style-name="table_al">om vooroverleg in verband met het verkrijgen van een indicatie of een voorgenomen project in het kader van de Wabo vergunbaar is dan wel vergunningsvrij kan worden gerealiseerd: </text:p>
                  <text:p text:style-name="table_al">  </text:p>
                </table:table-cell>
                <table:table-cell table:style-name="entry" table:number-rows-spanned="1" table:number-columns-spanned="1">
                  <text:p text:style-name="table_al">    </text:p>
                  <text:p text:style-name="table_al"/>
                  <text:p text:style-name="table_al">€ 1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principeverzoek in verband met het verkrijgen van een indicatie of een voorgenomen project in het kader van de Wabo vergunbaar is bedraagt: </text:p>
                  <text:p text:style-name="table_al">Betrekking hebbende op een bebouwd perceel:</text:p>
                  <text:p text:style-name="table_al">Gericht op nieuwbouw op een onbebouwd perceel:</text:p>
                  <text:p text:style-name="table_al">Gericht op herbestemming van een onbebouwd of bebouwd perceel:</text:p>
                  <text:p text:style-name="table_al">  </text:p>
                </table:table-cell>
                <table:table-cell table:style-name="entry" table:number-rows-spanned="1" table:number-columns-spanned="1">
                  <text:p text:style-name="table_al">    </text:p>
                  <text:p text:style-name="table_al"/>
                  <text:p text:style-name="table_al">€ 528,60</text:p>
                  <text:p text:style-name="table_al">€1.057,00</text:p>
                  <text:p text:style-name="table_al">€1.05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f het verzoek betrekking heeft op een bouwplan waarvoor het advies van de welstandscommissie moet worden ingewonnen, wordt het overeenkomstig 2.2.1, onderscheidenlijk 2.2.2 berekende bedrag verhoogd met:</text:p>
                </table:table-cell>
                <table:table-cell table:style-name="entry" table:number-rows-spanned="1" table:number-columns-spanned="1">
                  <text:p text:style-name="table_al">      </text:p>
                  <text:p text:style-name="table_al"/>
                  <text:p text:style-name="table_al">€ 79,35</text:p>
                </table:table-cell>
              </table:table-row>
              <table:table-row table:style-name="row">
                <table:table-cell table:style-name="entry" table:number-rows-spanned="1" table:number-columns-spanned="1">
                  <text:p text:style-name="table_al">  </text:p>
                  <text:p text:style-name="table_al">2.2.4 </text:p>
                </table:table-cell>
                <table:table-cell table:style-name="entry" table:number-rows-spanned="1" table:number-columns-spanned="1">
                  <text:p text:style-name="table_al">  </text:p>
                  <text:p text:style-name="table_al">
                    <text:span text:style-name="nadrukvet">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2.5</text:p>
                </table:table-cell>
                <table:table-cell table:style-name="entry" table:number-rows-spanned="1" table:number-columns-spanned="1">
                  <text:p text:style-name="table_al">Onverminderd het bepaalde in onderdeel 2.2.1. en 2.2.2. bedraagt het tarief, indien zich tijdens de beoordeling van de in dat onderdeel bedoelde aanvraag wijzigingen voordoen in het bouwplan en daarvoor een nieuwe welstandstoets noodzakelijk is: </text:p>
                  <text:p text:style-name="table_al">  </text:p>
                  <text:p text:style-name="table_al">
                    <text:span text:style-name="nadrukvet">Kosten onderzoek en advies</text:span>
                  </text:p>
                </table:table-cell>
                <table:table-cell table:style-name="entry" table:number-rows-spanned="1" table:number-columns-spanned="1">
                  <text:p text:style-name="table_al">  </text:p>
                  <text:p text:style-name="table_al"/>
                  <text:p text:style-name="table_al">€ 5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2.2.1 t/m 2.2.4 genoemde leges worden verhoogd met:</text:p>
                  <text:list text:style-name="id1-3-2-4-90-1-5-9-2-2">
                    <text:list-item text:style-override="id1-3-2-4-90-1-5-9-2-2-1">
                      <text:number>-</text:number>
                      <text:p text:style-name="table_al">De kosten voor het inwinnen van externe stedenbouwkundige, juridische, bestuurlijke en milieukundige adviezen en rapporten;</text:p>
                    </text:list-item>
                    <text:list-item text:style-override="id1-3-2-4-90-1-5-9-2-2-2">
                      <text:number>-</text:number>
                      <text:p text:style-name="table_al">De kosten van een onafhankelijk onderzoek naar en/of taxatie van schadevergoedingen en bestuurs- of nadeelcompensatie, zoals voorafgaand aan het in behandeling nemen schriftelijk aan de aanvrager meegedeeld en zoals deze blijken uit een begroting die ter zake door of vanwege het college is opgesteld. </text:p>
                    </text:list-item>
                  </text:list>
                  <text:p text:style-name="table_al">Voor de toepassing van het bepaalde in de vorige volzin geldt als de dag van in behandeling nemen de vijfde werkdag na de dag waarop de begroting van de kosten aan de aanvrager ter kennis is gebrach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Intrekken verzoek tot vooroverleg of principe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 het in behandeling nemen van een principeverzoek of vooroverleg als bedoeld in artikel 2.2.1 of 2.2.2 wordt ingetrokken, blijven de tot dan feitelijk gemaakte kosten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3</text:p>
                  <text:p text:style-name="table_al">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mgevingsvergunning 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p>
                  <text:p text:style-name="table_al">Indien de bouwkosten € 1.000.000,00 of minder bedragen 4% van de bouwkosten, met een minimum van:</text:p>
                  <text:p text:style-name="table_al">Het verschuldigde tarief wordt verhoogd met 2,5% van de bouwkosten boven € 1.000.000,00 tot en met € 2.500.000,00;</text:p>
                  <text:p text:style-name="table_al">Het verschuldigde tarief wordt verhoogd met 2,0% van de bouwkosten boven € 2.500.000,00 tot en met € 5.000.000,00;</text:p>
                  <text:p text:style-name="table_al">Het verschuldigde tarief wordt verhoogd met 1,6% van de bouwkosten boven € 5.000.000,00.</text:p>
                </table:table-cell>
                <table:table-cell table:style-name="entry" table:number-rows-spanned="1" table:number-columns-spanned="1">
                  <text:p text:style-name="table_al"/>
                  <text:p text:style-name="table_al"/>
                  <text:p text:style-name="table_al"/>
                  <text:p text:style-name="table_al">€ 200,00</text:p>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een bouwplan waarvoor een omgevingsvergunning moet worden verleend en hierover het advies van de welstandscommissie moet worden ingewonnen, wordt het overeenkomstig 2.3.1.1 berekende bedrag verhoogd met:</text:p>
                </table:table-cell>
                <table:table-cell table:style-name="entry" table:number-rows-spanned="1" table:number-columns-spanned="1">
                  <text:p text:style-name="table_al">      </text:p>
                  <text:p text:style-name="table_al"/>
                  <text:p text:style-name="table_al">€ 79,3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ext:p text:style-name="table_al">  </text:p>
                </table:table-cell>
                <table:table-cell table:style-name="entry" table:number-rows-spanned="1" table:number-columns-spanned="1">
                  <text:p text:style-name="table_al">      </text:p>
                  <text:p text:style-name="table_al"/>
                  <text:p text:style-name="table_al">€ 52,9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ext:p text:style-name="table_al">  </text:p>
                </table:table-cell>
                <table:table-cell table:style-name="entry" table:number-rows-spanned="1" table:number-columns-spanned="1">
                  <text:p text:style-name="table_al">  </text:p>
                  <text:p text:style-name="table_al">€ 195,65</text:p>
                </table:table-cell>
              </table:table-row>
              <table:table-row table:style-name="row">
                <table:table-cell table:style-name="entry" table:number-rows-spanned="1" table:number-columns-spanned="1">
                  <text:p text:style-name="table_al">2.3.3</text:p>
                  <text:p text:style-name="table_al">  </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264,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kleine afwij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422,8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642,9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370,0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text:p>
                  <text:p text:style-name="table_al"/>
                  <text:p text:style-name="table_al">€ 2.642,9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ext:p>
                  <text:p text:style-name="table_al"/>
                  <text:p text:style-name="table_al">€ 2.642,9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74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ext:p text:style-name="table_al">  </text:p>
                </table:table-cell>
                <table:table-cell table:style-name="entry" table:number-rows-spanned="1" table:number-columns-spanned="1">
                  <text:p text:style-name="table_al">
                    <text:span text:style-name="nadrukvet">Planologisch strijdig gebruik waarbij <text:span text:style-name="nadrukondlijn">geen</text:spa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422,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528,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642,9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b, van de Wabo wordt toegepast:</text:p>
                  <text:p text:style-name="table_al">  </text:p>
                </table:table-cell>
                <table:table-cell table:style-name="entry" table:number-rows-spanned="1" table:number-columns-spanned="1">
                  <text:p text:style-name="table_al">€ 370,05</text:p>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text:p>
                  <text:p text:style-name="table_al"/>
                  <text:p text:style-name="table_al">€ 2.642,9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ext:p>
                  <text:p text:style-name="table_al"/>
                  <text:p text:style-name="table_al">€ 2.642,9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74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ext:p text:style-name="table_al">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p text:style-name="table_al">€ 87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2009 Gemeente Meerssen aangewezen monument, waarvoor op grond van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ext:p text:style-name="table_al">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4,35</text:p>
                </table:table-cell>
              </table:table-row>
              <table:table-row table:style-name="row">
                <table:table-cell table:style-name="entry" table:number-rows-spanned="1" table:number-columns-spanned="1">
                  <text:p text:style-name="table_al">2.3.6.2</text:p>
                  <text:p text:style-name="table_al">  </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264,35</text:p>
                </table:table-cell>
              </table:table-row>
              <table:table-row table:style-name="row">
                <table:table-cell table:style-name="entry" table:number-rows-spanned="1" table:number-columns-spanned="1">
                  <text:p text:style-name="table_al">2.3.6.3</text:p>
                  <text:p text:style-name="table_al">        </text:p>
                </table:table-cell>
                <table:table-cell table:style-name="entry" table:number-rows-spanned="1" table:number-columns-spanned="1">
                  <text:p text:style-name="table_al">Indien de aanvraag om een omgevingsvergunning betrekking heeft op een activiteit met betrekking tot een beschermd monument en hierover het advies van de Commissie Ruimtelijke Kwaliteit/Monumentencommissie moet worden ingewonnen, wordt het overeenkomstig 2.3.6.1 en 2.3.6.2 berekende bedrag verhoogd met:</text:p>
                </table:table-cell>
                <table:table-cell table:style-name="entry" table:number-rows-spanned="1" table:number-columns-spanned="1">
                  <text:p text:style-name="table_al">        </text:p>
                  <text:p text:style-name="table_al"/>
                  <text:p text:style-name="table_al"/>
                  <text:p text:style-name="table_al">€ 79,30</text:p>
                </table:table-cell>
              </table:table-row>
              <table:table-row table:style-name="row">
                <table:table-cell table:style-name="entry" table:number-rows-spanned="1" table:number-columns-spanned="1">
                  <text:p text:style-name="table_al">2.3.6.4</text:p>
                  <text:p text:style-name="table_al">          </text:p>
                </table:table-cell>
                <table:table-cell table:style-name="entry" table:number-rows-spanned="1" table:number-columns-spanned="1">
                  <text:p text:style-name="table_al">Onverminderd het bepaalde in onderdeel 2.3.6.1 en 2.3.6.2 bedraagt het tarief, indien zich tijdens de beoordeling van de in dat onderdeel bedoelde aanvraag, wijzigingen voordoen in het plan en daarvoor een nieuw advies van de Commissie Ruimtelijke Kwaliteit/Monumentencommissie noodzakelijk is:</text:p>
                  <text:p text:style-name="table_al">  </text:p>
                </table:table-cell>
                <table:table-cell table:style-name="entry" table:number-rows-spanned="1" table:number-columns-spanned="1">
                  <text:p text:style-name="table_al">        </text:p>
                  <text:p text:style-name="table_al"/>
                  <text:p text:style-name="table_al"/>
                  <text:p text:style-name="table_al">€ 52,90</text:p>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p text:style-name="table_al"/>
                  <text:p text:style-name="table_al"/>
                  <text:p text:style-name="table_al">€ 18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ext:p text:style-name="table_al">      </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ext:p text:style-name="table_al">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een provinciale verordening of artikel 2.1.5.3 van de Algemene Plaatselijke Verordening van de gemeente Meerssen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
                  <text:p text:style-name="table_al"/>
                  <text:p text:style-name="table_al"/>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van de gemeente Meerssen een vergunning of ontheffing is vereist, als bedoeld in artikel 2.2 eerste lid, aanhef en onder g, van de Wabo bedraagt het tarief: </text:p>
                  <text:p text:style-name="table_al">  </text:p>
                </table:table-cell>
                <table:table-cell table:style-name="entry" table:number-rows-spanned="1" table:number-columns-spanned="1">
                  <text:p text:style-name="table_al">          </text:p>
                  <text:p text:style-name="table_al"/>
                  <text:p text:style-name="table_al"/>
                  <text:p text:style-name="table_al"/>
                  <text:p text:style-name="table_al">€ 100,00</text:p>
                  <text:p text:style-name="table_al">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ext:p text:style-name="table_al">            </text:p>
                </table:table-cell>
                <table:table-cell table:style-name="entry" table:number-rows-spanned="1" table:number-columns-spanned="1">
                  <text:p text:style-name="table_al">Indien de aanvraag om een omgevingsvergunning betrekking heeft op de opslag van roerende zaken (containers, steigers en andere voorwerpen of materialen) als bedoeld in artikel 2.2 eerste lid onder j en k van de Wabo, in een bepaald gedeelte van de gemeente, waarvoor op grond van een bepaling van de Algemene Plaatselijke Verordening van de gemeente Meerssen een vergunning of ontheffing is vereist, bedraagt het tarief per te plaatsen voorwerp of hoeveelheid materiaal: </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100,00</text:p>
                </table:table-cell>
              </table:table-row>
              <table:table-row table:style-name="row">
                <table:table-cell table:style-name="entry" table:number-rows-spanned="1" table:number-columns-spanned="1">
                  <text:p text:style-name="table_al">2.3.11.2</text:p>
                  <text:p text:style-name="table_al">        </text:p>
                </table:table-cell>
                <table:table-cell table:style-name="entry" table:number-rows-spanned="1" table:number-columns-spanned="1">
                  <text:p text:style-name="table_al">Opslag van roerende zaken in de vorm van driehoeksborden</text:p>
                  <text:p text:style-name="table_al">Indien de aanvraag betrekking heeft op het plaatsen van driehoeksborden zoals bedoeld in de bijlage van artikel 2.1.5.1. eerste lid van de Algemene Plaatselijke Verordening:</text:p>
                  <text:p text:style-name="table_al">  </text:p>
                </table:table-cell>
                <table:table-cell table:style-name="entry" table:number-rows-spanned="1" table:number-columns-spanned="1">
                  <text:p text:style-name="table_al">    </text:p>
                  <text:p text:style-name="table_al"/>
                  <text:p text:style-name="table_al">€ 100,0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ext:p text:style-name="table_al">    </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text:p>
                </table:table-cell>
                <table:table-cell table:style-name="entry" table:number-rows-spanned="1" table:number-columns-spanned="1">
                  <text:p text:style-name="table_al">    </text:p>
                  <text:p text:style-name="table_al">€ 26,40</text:p>
                </table:table-cell>
              </table:table-row>
              <table:table-row table:style-name="row">
                <table:table-cell table:style-name="entry" table:number-rows-spanned="1" table:number-columns-spanned="1">
                  <text:p text:style-name="table_al">2.3.12.2</text:p>
                  <text:p text:style-name="table_al">  </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text:p>
                  <text:p text:style-name="table_al">€ 52,90</text:p>
                </table:table-cell>
              </table:table-row>
              <table:table-row table:style-name="row">
                <table:table-cell table:style-name="entry" table:number-rows-spanned="1" table:number-columns-spanned="1">
                  <text:p text:style-name="table_al">2.3.12.3</text:p>
                  <text:p text:style-name="table_al">  </text:p>
                </table:table-cell>
                <table:table-cell table:style-name="entry" table:number-rows-spanned="1" table:number-columns-spanned="1">
                  <text:p text:style-name="table_al">Indien de aanvraag een nader onderzoek of saneringsonderzoek als bedoeld in de Leidraad bodembescherming betreft:</text:p>
                </table:table-cell>
                <table:table-cell table:style-name="entry" table:number-rows-spanned="1" table:number-columns-spanned="1">
                  <text:p text:style-name="table_al">  </text:p>
                  <text:p text:style-name="table_al">€ 105,70</text:p>
                </table:table-cell>
              </table:table-row>
              <table:table-row table:style-name="row">
                <table:table-cell table:style-name="entry" table:number-rows-spanned="1" table:number-columns-spanned="1">
                  <text:p text:style-name="table_al">2.3.12.4</text:p>
                  <text:p text:style-name="table_al">    </text:p>
                </table:table-cell>
                <table:table-cell table:style-name="entry" table:number-rows-spanned="1" table:number-columns-spanned="1">
                  <text:p text:style-name="table_al">Indien de aanvraag het digitaal verstrekken door een ambtenaar van bodeminformatie ten behoeve van verkoop of taxatie van een pand of perceel betreft, per kwartier:</text:p>
                </table:table-cell>
                <table:table-cell table:style-name="entry" table:number-rows-spanned="1" table:number-columns-spanned="1">
                  <text:p text:style-name="table_al">    </text:p>
                  <text:p text:style-name="table_al">€ 25,00</text:p>
                </table:table-cell>
              </table:table-row>
              <table:table-row table:style-name="row">
                <table:table-cell table:style-name="entry" table:number-rows-spanned="1" table:number-columns-spanned="1">
                  <text:p text:style-name="table_al">2.3.12.5</text:p>
                  <text:p text:style-name="table_al">  </text:p>
                </table:table-cell>
                <table:table-cell table:style-name="entry" table:number-rows-spanned="1" table:number-columns-spanned="1">
                  <text:p text:style-name="table_al">Indien de aanvraag het verstrekken van het gehele digitale bestand van bodemonderzoeken betreft:</text:p>
                </table:table-cell>
                <table:table-cell table:style-name="entry" table:number-rows-spanned="1" table:number-columns-spanned="1">
                  <text:p text:style-name="table_al">  </text:p>
                  <text:p text:style-name="table_al">€ 31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Akoestisch ond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ext:p text:style-name="table_al">      </text:p>
                </table:table-cell>
                <table:table-cell table:style-name="entry" table:number-rows-spanned="1" table:number-columns-spanned="1">
                  <text:p text:style-name="table_al">Het tarief bedraagt voor het in behandeling nemen van een aanvraag tot het beoordelen van een akoestisch onderzoek ter voldoening aan het gestelde in hoofdstuk II, IV, VI of VII, telkens afdeling 2 van het Bouwbesluit: </text:p>
                </table:table-cell>
                <table:table-cell table:style-name="entry" table:number-rows-spanned="1" table:number-columns-spanned="1">
                  <text:p text:style-name="table_al">      </text:p>
                  <text:p text:style-name="table_al"/>
                  <text:p text:style-name="table_al">€ 52,90</text:p>
                </table:table-cell>
              </table:table-row>
              <table:table-row table:style-name="row">
                <table:table-cell table:style-name="entry" table:number-rows-spanned="1" table:number-columns-spanned="1">
                  <text:p text:style-name="table_al">2.3.13.2</text:p>
                  <text:p text:style-name="table_al">    </text:p>
                </table:table-cell>
                <table:table-cell table:style-name="entry" table:number-rows-spanned="1" table:number-columns-spanned="1">
                  <text:p text:style-name="table_al">Het tarief bedraagt voor het in behandeling nemen van een aanvraag tot het verstrekken van een advies voor het onder 2.3.13 bedoelde akoestisch onderzoek:</text:p>
                </table:table-cell>
                <table:table-cell table:style-name="entry" table:number-rows-spanned="1" table:number-columns-spanned="1">
                  <text:p text:style-name="table_al">    </text:p>
                  <text:p text:style-name="table_al">€ 52,90</text:p>
                </table:table-cell>
              </table:table-row>
              <table:table-row table:style-name="row">
                <table:table-cell table:style-name="entry" table:number-rows-spanned="1" table:number-columns-spanned="1">
                  <text:p text:style-name="table_al">2.3.13.3</text:p>
                  <text:p text:style-name="table_al">    </text:p>
                </table:table-cell>
                <table:table-cell table:style-name="entry" table:number-rows-spanned="1" table:number-columns-spanned="1">
                  <text:p text:style-name="table_al">Het tarief bedraagt voor het in behandeling nemen van een aanvraag tot het beoordelen van een akoestisch onderzoek als bedoeld in artikel 82a van de Wet geluidhinder:</text:p>
                </table:table-cell>
                <table:table-cell table:style-name="entry" table:number-rows-spanned="1" table:number-columns-spanned="1">
                  <text:p text:style-name="table_al">    </text:p>
                  <text:p text:style-name="table_al">€ 52,90</text:p>
                </table:table-cell>
              </table:table-row>
              <table:table-row table:style-name="row">
                <table:table-cell table:style-name="entry" table:number-rows-spanned="1" table:number-columns-spanned="1">
                  <text:p text:style-name="table_al">2.3.13.4</text:p>
                  <text:p text:style-name="table_al">    </text:p>
                </table:table-cell>
                <table:table-cell table:style-name="entry" table:number-rows-spanned="1" table:number-columns-spanned="1">
                  <text:p text:style-name="table_al">Het tarief bedraagt voor het in behandeling nemen van een omgevingsvergunningsaanvraag waarbij hogere grenswaarden Wet geluidhinder aan de orde zijn:</text:p>
                </table:table-cell>
                <table:table-cell table:style-name="entry" table:number-rows-spanned="1" table:number-columns-spanned="1">
                  <text:p text:style-name="table_al">    </text:p>
                  <text:p text:style-name="table_al">€ 13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ext:p text:style-name="table_al">            </text:p>
                </table:table-cell>
                <table:table-cell table:style-name="entry" table:number-rows-spanned="1" table:number-columns-spanned="1">
                  <text:p text:style-name="table_al">Het tarief bedraagt:</text:p>
                  <text:p text:style-name="table_al">Indien de aanvraag om een omgevingsvergunning betrekking heeft op het realiseren van projecten of andere handelingen met gevolgen voor habitats en soorten in of in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ext:p text:style-name="table_al">                                            </text:p>
                </table:table-cell>
                <table:table-cell table:style-name="entry" table:number-rows-spanned="1" table:number-columns-spanned="1">
                  <text:p text:style-name="table_al">Restitutie</text:p>
                  <text:p text:style-name="table_al">
                    <text:span text:style-name="nadrukcur">I. 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ext:p text:style-name="table_al">
                    <text:span text:style-name="nadrukcur">II. 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ext:p text:style-name="table_al">            </text:p>
                </table:table-cell>
                <table:table-cell table:style-name="entry" table:number-rows-spanned="1" table:number-columns-spanned="1">
                  <text:p text:style-name="table_al">Leges worden niet geheven voor:</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ext:p text:style-name="table_al">                </text:p>
                </table:table-cell>
                <table:table-cell table:style-name="entry" table:number-rows-spanned="1" table:number-columns-spanned="1">
                  <text:p text:style-name="table_al">
                    <text:span text:style-name="nadrukvet">Vergunningsvrije activiteiten</text:span>
                  </text:p>
                  <text:p text:style-name="table_al">Als bij de behandeling van een aanvraag van een omgevingsvergunning blijkt dat de activiteit in zijn geheel vergunningsvrij kan worden uitgevoerd, bedraagt het tarief in geval van:</text:p>
                  <text:p text:style-name="table_al">Omgevingsvergunning bouwen:</text:p>
                  <text:p text:style-name="table_al">Omgevingsvergunning kappen:</text:p>
                  <text:p text:style-name="table_al">Omgevingsvergunning opslag van roerende zaken:</text:p>
                  <text:p text:style-name="table_al">Omgevingsvergunning aanlegactiviteiten:</text:p>
                  <text:p text:style-name="table_al">Omgevingsvergunning planologisch strijdig gebruik:</text:p>
                </table:table-cell>
                <table:table-cell table:style-name="entry" table:number-rows-spanned="1" table:number-columns-spanned="1">
                  <text:p text:style-name="table_al">        </text:p>
                  <text:p text:style-name="table_al"/>
                  <text:p text:style-name="table_al"/>
                  <text:p text:style-name="table_al">€ 100,00</text:p>
                  <text:p text:style-name="table_al">€ 100,00</text:p>
                  <text:p text:style-name="table_al">€ 100,00</text:p>
                  <text:p text:style-name="table_al">€ 100,00</text:p>
                  <text:p text:style-name="table_al">€ 100,00</text:p>
                </table:table-cell>
              </table:table-row>
            </table:table>
            <text:p text:style-name="table_bottom"/>
          </text:section>
          <text:p text:style-name="al"/>
          <text:p text:style-name="al">
          <text:span text:style-name="nadrukvet">Hoofdstuk 4 Vermindering/Verhog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Vermindering bij vooroverleg of principev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is voorafgegaan door een aanvraag om vooroverleg of beoordeling van een principeverzoek als bedoeld in hoofdstuk 2, waarop de eerstgenoemde aanvraag betrekking heeft, worden de ter zake van het vooroverleg of de beoordeling van de principeverzoek geheven leges in mindering gebracht op de leges voor het in behandeling nemen van de aanvraag om de omgevingsvergunning bedoeld in hoofdstuk 3.</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Van rechtswege verleend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op grond van artikel 4:20b van de Algemene wet bestuursrecht van rechtswege een omgevingsvergunning is verleend wordt:</text:p>
                </table:table-cell>
                <table:table-cell table:style-name="entry" table:number-rows-spanned="1" table:number-columns-spanned="1">
                  <text:p text:style-name="table_al">  </text:p>
                  <text:p text:style-name="table_al">75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kosten gehev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Intrekking aanvraa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vermindering van een deel van de leges. De vermindering bedraagt </text:p>
                </table:table-cell>
                <table:table-cell table:style-name="entry" table:number-rows-spanned="1" table:number-columns-spanned="1">
                  <text:p text:style-name="table_al">    </text:p>
                  <text:p text:style-name="table_al"/>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voor de betreffende activiteit verschuldigde leges. Het verzoek dient schriftelijk te gebeur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Intrekking verleend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intrekt op schriftelijk verzoek, ingediend binnen 2 jaar na verlening van de betreffende omgevingvergunning, bestaat aanspraak op vermindering van een deel van de leges, mits van de vergunning geen gebruik is gemaakt. De vermindering bedraagt:</text:p>
                </table:table-cell>
                <table:table-cell table:style-name="entry" table:number-rows-spanned="1" table:number-columns-spanned="1">
                  <text:p text:style-name="table_al">        </text:p>
                  <text:p text:style-name="table_al"/>
                  <text:p text:style-name="table_al"/>
                  <text:p text:style-name="table_al">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betreffende activiteit verschuldigde leges.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ext:p text:style-name="table_al">          </text:p>
                </table:table-cell>
                <table:table-cell table:style-name="entry" table:number-rows-spanned="1" table:number-columns-spanned="1">
                  <text:p text:style-name="table_al">
                    <text:span text:style-name="nadrukvet">Verhoging</text:span>
                  </text:p>
                  <text:p text:style-name="table_al">Onverminderd het bepaalde in hoofdstuk 3 wordt het tarief, indien de in dat onderdeel bedoelde aanvraag wordt ingediend na aanvang of gereedkomen van de activiteit, verhoogd met 10 % van de op grond van dat onderdeel verschuldigde leges, met een maximum van € 1.500,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ext:p text:style-name="table_al">                                              </text:p>
                </table:table-cell>
                <table:table-cell table:style-name="entry" table:number-rows-spanned="1" table:number-columns-spanned="1">
                  <text:p text:style-name="table_al">
                    <text:span text:style-name="nadrukvet">Vermindering bij energiezuinig bouwen</text:span>
                  </text:p>
                  <text:p text:style-name="table_al">Indien de aanvraag van een omgevingsvergunning betrekking heeft op een bouwactiviteit als bedoeld in artikel 2.1, eerste lid, onder a van de Wabo worden, indien de bouwkosten niet hoger zijn dan € 1.000.000,00, de op grond van 2.3.1.1. berekende leges na feitelijke realisatie van de betreffende bouwactiviteit verminderd met:</text:p>
                  <text:p text:style-name="table_al">In geval van volledige nieuwbouw of ingrijpende renovatie:</text:p>
                  <text:p text:style-name="table_al">Bij een Energie Prestatie Coëfficiënt van 20%-39% lager dan de EPC-eis:</text:p>
                  <text:p text:style-name="table_al">Bij een Energie Prestatie Coëfficiënt van 40%-59% lager dan de EPC-eis:</text:p>
                  <text:p text:style-name="table_al">Bij een Energie Prestatie Coëfficiënt van 60%-79% lager dan de EPC-eis:</text:p>
                  <text:p text:style-name="table_al">Bij een Energie Prestatie Coëfficiënt van 80% of meer lager dan de EPC-eis:</text:p>
                  <text:p text:style-name="table_al">Het bij nieuwbouw of ingrijpende renovatie feitelijk behaalde Energie Prestatie Coëfficiënt dient na realisatie door middel van overtuigend bewijs te worden aangetoond en goedgekeurd door de gemeentelijke toezichthouder.</text:p>
                  <text:p text:style-name="table_al">In geval van renovatie:</text:p>
                  <text:p text:style-name="table_al">Indien het energielabel 2 klassen verbetert ten opzichte van de bestaande toestand:</text:p>
                  <text:p text:style-name="table_al">Indien het energielabel 3 klassen verbetert ten opzichte van de bestaande toestand:</text:p>
                  <text:p text:style-name="table_al">Indien het energielabel 4 klassen verbetert ten opzichte van de bestaande toestand:</text:p>
                  <text:p text:style-name="table_al">De verbetering dient te worden aangetoond door middel van geldige energie labels van het gebouw voor en na de renovatie en goedgekeurd door de gemeentelijke toezichthouder. </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20%</text:p>
                  <text:p text:style-name="table_al">40%</text:p>
                  <text:p text:style-name="table_al">60%</text:p>
                  <text:p text:style-name="table_al">80%</text:p>
                  <text:p text:style-name="table_al">          </text:p>
                  <text:p text:style-name="table_al"/>
                  <text:p text:style-name="table_al"/>
                  <text:p text:style-name="table_al"/>
                  <text:p text:style-name="table_al">20%  </text:p>
                  <text:p text:style-name="table_al">40%  </text:p>
                  <text:p text:style-name="table_al">60%</text:p>
                  <text:p text:style-name="table_al">      </text:p>
                </table:table-cell>
              </table:table-row>
            </table:table>
            <text:p text:style-name="table_bottom"/>
          </text:section>
          <text:p text:style-name="al"/>
          <text:p text:style-name="al">
          <text:span text:style-name="nadrukvet">Hoofdstuk 5 Divers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ext:p text:style-name="table_al">            </text:p>
                </table:table-cell>
                <table:table-cell table:style-name="entry" table:number-rows-spanned="1" table:number-columns-spanned="1">
                  <text:p text:style-name="table_al">Indien de aanvraag tot het verkrijgen van een omgevingsvergunning als bedoeld in onder 2.3.1 betrekking heeft op het bouwen in afwijking van een eerder ingediend bouwplan, waarvoor reeds vergunning is verleend, maar waarvan geen gebruik is gemaakt, worden de oorspronkelijk geheven leges verrekend met het bedrag dat verschuldigd is voor de nieuw aan te vragen omgevingsvergunning met dien verstande dat deze verrekening nimmer minder dan € 200,00 zal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ext:p text:style-name="table_al">              </text:p>
                </table:table-cell>
                <table:table-cell table:style-name="entry" table:number-rows-spanned="1" table:number-columns-spanned="1">
                  <text:p text:style-name="table_al">Het bepaalde onder 2.5.1.1 vindt geen toepassing, indien de afwijking zodanig is, dat van een nieuw bouwplan dient te worden gesproken. Van een nieuw bouwplan is in elk geval sprake, indien voor het bouwplan een ontheffing van het geldende bestemmingsplan als bedoeld in de artikelen 2.1 lid 1 onder c en lid 2.12 van de Wet algemene bepalingen omgevingsrecht noodzakelijk is, of , indien dit bij de oorspronkelijke vergunning reeds het geval was, opnieuw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Bestemmingsplan: nieuw/wijziging/herzi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ext:p text:style-name="table_al">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ext:p text:style-name="table_al">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Overschrijven van een verleend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het overschrijven van een verleende omgevingsvergunning:</text:p>
                </table:table-cell>
                <table:table-cell table:style-name="entry" table:number-rows-spanned="1" table:number-columns-spanned="1">
                  <text:p text:style-name="table_al">  </text:p>
                  <text:p text:style-name="table_al">€ 7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ext:p text:style-name="table_al">      </text:p>
                </table:table-cell>
                <table:table-cell table:style-name="entry" table:number-rows-spanned="1" table:number-columns-spanned="1">
                  <text:p text:style-name="table_al">Inzage in bescheiden betreffende een bestaand bouwwerk, per afzonderlijk bouwdossier: </text:p>
                  <text:p text:style-name="table_al">- Met behulp van een ambtenaar, per kwartier of gedeelte daarvan: </text:p>
                  <text:p text:style-name="table_al">- Zonder hulp van een ambtenaar, per kwartier of gedeelte daarvan:</text:p>
                </table:table-cell>
                <table:table-cell table:style-name="entry" table:number-rows-spanned="1" table:number-columns-spanned="1">
                  <text:p text:style-name="table_al">    </text:p>
                  <text:p text:style-name="table_al">€ 12,70</text:p>
                  <text:p text:style-name="table_al">€ 6,30</text:p>
                </table:table-cell>
              </table:table-row>
              <table:table-row table:style-name="row">
                <table:table-cell table:style-name="entry" table:number-rows-spanned="1" table:number-columns-spanned="1">
                  <text:p text:style-name="table_al">2.5.4.2</text:p>
                  <text:p text:style-name="table_al">  </text:p>
                </table:table-cell>
                <table:table-cell table:style-name="entry" table:number-rows-spanned="1" table:number-columns-spanned="1">
                  <text:p text:style-name="table_al">Het tarief bedraagt voor het in behandeling nemen van een verzoek tot het opheffen van een stookverbod betreffende een rookkanaal:</text:p>
                </table:table-cell>
                <table:table-cell table:style-name="entry" table:number-rows-spanned="1" table:number-columns-spanned="1">
                  <text:p text:style-name="table_al">  </text:p>
                  <text:p text:style-name="table_al">€ 132,10</text:p>
                </table:table-cell>
              </table:table-row>
              <table:table-row table:style-name="row">
                <table:table-cell table:style-name="entry" table:number-rows-spanned="1" table:number-columns-spanned="1">
                  <text:p text:style-name="table_al">2.5.4.3</text:p>
                  <text:p text:style-name="table_al">    </text:p>
                </table:table-cell>
                <table:table-cell table:style-name="entry" table:number-rows-spanned="1" table:number-columns-spanned="1">
                  <text:p text:style-name="table_al">Het onder 2.5.4.2 vermelde legesbedrag wordt verhoogd met het in rekening te brengen tarief van de externe dienstverlen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Controle uitzetten rooilij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controle van (een) rooilijn(en) ten behoeve van een perceel binnen een jaar, nadat de rooilijn(en) voor het eerste is (zijn) aangegeven:</text:p>
                </table:table-cell>
                <table:table-cell table:style-name="entry" table:number-rows-spanned="1" table:number-columns-spanned="1">
                  <text:p text:style-name="table_al">    </text:p>
                  <text:p text:style-name="table_al">€ 7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Schade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  </text:p>
                </table:table-cell>
                <table:table-cell table:style-name="entry" table:number-rows-spanned="1" table:number-columns-spanned="1">
                  <text:p text:style-name="table_al">Het in behandeling nemen van een verzoek tot het verkrijgen van een zelfstandig schadebesluit:</text:p>
                </table:table-cell>
                <table:table-cell table:style-name="entry" table:number-rows-spanned="1" table:number-columns-spanned="1">
                  <text:p text:style-name="table_al">€ 317,20</text:p>
                </table:table-cell>
              </table:table-row>
              <table:table-row table:style-name="row">
                <table:table-cell table:style-name="entry" table:number-rows-spanned="1" table:number-columns-spanned="1">
                  <text:p text:style-name="table_al">2.5.6.2</text:p>
                  <text:p text:style-name="table_al">  </text:p>
                </table:table-cell>
                <table:table-cell table:style-name="entry" table:number-rows-spanned="1" table:number-columns-spanned="1">
                  <text:p text:style-name="table_al">De ingevolge lid 1 verschuldigde leges worden, ingeval van toekenning van de schadevergoeding, geheel gerestitu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3</text:p>
                  <text:p text:style-name="table_al">    </text:p>
                </table:table-cell>
                <table:table-cell table:style-name="entry" table:number-rows-spanned="1" table:number-columns-spanned="1">
                  <text:p text:style-name="table_al">De ingevolge lid 1 verschuldigde leges moeten voldaan zijn, voordat een verzoek ter advisering wordt voorgelegd aan de in te schakelen 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Ontheffing geluid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ontheffing voor het buiten een inrichting in de zin van de Wet Milieubeheer toestellen of (geluids)apparaten in werking te hebben of handelingen te verrichten op een zodanige wijze dat voor een omwonende of overigens voor de omgeving (geluid)hinder wordt veroorzaakt op grond van artikel 4.1.5 lid 2 van de Algemene Plaatselijke Verordening:</text:p>
                </table:table-cell>
                <table:table-cell table:style-name="entry" table:number-rows-spanned="1" table:number-columns-spanned="1">
                  <text:p text:style-name="table_al">            </text:p>
                  <text:p text:style-name="table_al"/>
                  <text:p text:style-name="table_al"/>
                  <text:p text:style-name="table_al"/>
                  <text:p text:style-name="table_al">€ 5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8</text:p>
                  <text:p text:style-name="table_al">    </text:p>
                </table:table-cell>
                <table:table-cell table:style-name="entry" table:number-rows-spanned="1" table:number-columns-spanned="1">
                  <text:p text:style-name="table_al">
                    <text:span text:style-name="nadrukvet">Bestemmingsplaninformatie</text:span>
                  </text:p>
                  <text:p text:style-name="table_al">Het tarief bedraagt voor het in behandeling nemen van een aanvraag tot het verstrekken van bestemmingsplaninformatie:</text:p>
                </table:table-cell>
                <table:table-cell table:style-name="entry" table:number-rows-spanned="1" table:number-columns-spanned="1">
                  <text:p text:style-name="table_al">    </text:p>
                  <text:p text:style-name="table_al"/>
                  <text:p text:style-name="table_al">€ 52,90</text:p>
                </table:table-cell>
              </table:table-row>
            </table:table>
            <text:p text:style-name="table_bottom"/>
          </text:section>
          <text:p text:style-name="al"/>
          <text:p text:style-name="al"> </text:p>
          <text:p text:style-name="al">
          <text:span text:style-name="nadrukvet">Titel 3. Dienstverlening vallend onder Europese dienstenrichtlijn</text:span>
        </text:p>
          <text:p text:style-name="al"/>
          <text:p text:style-name="al">
          <text:span text:style-name="nadrukvet">Hoofdstuk 1 Horeca</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3">
                  <text:p text:style-name="table_al">Het tarief bedraagt voor het in behandeling nemen van een vergunningsaanvraag ingevolge artikel 3 van de Drank- en Horecawet of artikel 2.3.1.2. van de Algemene Plaatselijke Verordening (exploitatievergunning) indien er sprake is van:</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De vestiging van een nieuw bedrijf:  </text:p>
                </table:table-cell>
                <table:table-cell table:style-name="entry" table:number-rows-spanned="1" table:number-columns-spanned="1">
                  <text:p text:style-name="table_al">€ 225,85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De overname van een bestaand bedrijf:  </text:p>
                </table:table-cell>
                <table:table-cell table:style-name="entry" table:number-rows-spanned="1" table:number-columns-spanned="1">
                  <text:p text:style-name="table_al">€ 225,85  </text:p>
                </table:table-cell>
              </table:table-row>
              <table:table-row table:style-name="row">
                <table:table-cell table:style-name="entry" table:number-rows-spanned="1" table:number-columns-spanned="1">
                  <text:p text:style-name="table_al">3.1.3</text:p>
                  <text:p text:style-name="table_al">            </text:p>
                </table:table-cell>
                <table:table-cell table:style-name="entry" table:number-rows-spanned="1" table:number-columns-spanned="1">
                  <text:p text:style-name="table_al">Aan een melding van een of meer mutaties op een vigerende Drank- en Horecavergunning of Exploitatievergunning, welke niet tot gevolg heeft dat de betreffende vergunning naar aanleiding van deze melding moet worden ingetrokken of dat er ten gevolge van deze melding extra vergunningsvoorwaarden moeten worden toegevoegd en/of opgenomen, zijn geen legeskosten verbond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ext:p text:style-name="table_al">          </text:p>
                </table:table-cell>
                <table:table-cell table:style-name="entry" table:number-rows-spanned="1" table:number-columns-spanned="1">
                  <text:p text:style-name="table_al">Een ontheffing op grond van artikel 35 van de Drank- en Horecawet voor het verstrekken van zwak-alcoholhoudende drank bij een bijzondere gelegenheid van zeer tijdelijke aard, niet zijnde een evenement zoals bedoeld in artikel 2.2.2. van de Algemene Plaatselijke Verordening:</text:p>
                  <text:p text:style-name="table_al">    </text:p>
                </table:table-cell>
                <table:table-cell table:style-name="entry" table:number-rows-spanned="1" table:number-columns-spanned="1">
                  <text:p text:style-name="table_al">  </text:p>
                  <text:p text:style-name="table_al"/>
                  <text:p text:style-name="table_al"/>
                  <text:p text:style-name="table_al">€  55,00</text:p>
                </table:table-cell>
              </table:table-row>
            </table:table>
            <text:p text:style-name="table_bottom"/>
          </text:section>
          <text:p text:style-name="al"/>
          <text:p text:style-name="al">
          <text:span text:style-name="nadrukvet">Hoofdstuk 2 Organiseren evenementen of markt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2.1</text:p>
                  <text:p text:style-name="table_al">          </text:p>
                </table:table-cell>
                <table:table-cell table:style-name="entry" table:number-rows-spanned="1" table:number-columns-spanned="1">
                  <text:p text:style-name="table_al">Het tarief bedraagt voor het in behandeling nemen van een aanvraag voor een vergunning ingevolge artikel 5.2.4. van de Algemene Plaatselijke Verordening van de gemeente Meerssen voor het organiseren van snuffelmarkten e.d.;</text:p>
                  <text:p text:style-name="table_al">Indien het aan derden is toegestaan om deel te nemen aan de betreffende snuffelmarkten e.d.:</text:p>
                </table:table-cell>
                <table:table-cell table:style-name="entry" table:number-rows-spanned="1" table:number-columns-spanned="1">
                  <text:p text:style-name="table_al">          </text:p>
                  <text:p text:style-name="table_al"/>
                  <text:p text:style-name="table_al">€  55,00</text:p>
                </table:table-cell>
              </table:table-row>
              <table:table-row table:style-name="row">
                <table:table-cell table:style-name="entry" table:number-rows-spanned="1" table:number-columns-spanned="1">
                  <text:p text:style-name="table_al">  </text:p>
                  <text:p text:style-name="table_al">3.2.2</text:p>
                  <text:p text:style-name="table_al">        </text:p>
                </table:table-cell>
                <table:table-cell table:style-name="entry" table:number-rows-spanned="1" table:number-columns-spanned="1">
                  <text:p text:style-name="table_al">Het tarief bedraagt voor het in behandeling nemen van een aanvraag als bedoeld in artikel 2.2.1 en 2.2.2 van de Algemene Plaatselijke Verordening voor het houden van een op commerciële grondslag opgezet grootschalig evenement</text:p>
                </table:table-cell>
                <table:table-cell table:style-name="entry" table:number-rows-spanned="1" table:number-columns-spanned="1">
                  <text:p text:style-name="table_al">    </text:p>
                  <text:p text:style-name="table_al"/>
                  <text:p text:style-name="table_al">€ 862,65</text:p>
                </table:table-cell>
              </table:table-row>
              <table:table-row table:style-name="row">
                <table:table-cell table:style-name="entry" table:number-rows-spanned="1" table:number-columns-spanned="1">
                  <text:p text:style-name="table_al">3.2.3</text:p>
                  <text:p text:style-name="table_al">      </text:p>
                </table:table-cell>
                <table:table-cell table:style-name="entry" table:number-rows-spanned="1" table:number-columns-spanned="1">
                  <text:p text:style-name="table_al">Het tarief bedraagt voor het in behandeling nemen van een aanvraag als bedoeld in artikel 2.2.1 en 2.2.2 van de Algemene Plaatselijke Verordening </text:p>
                  <text:p text:style-name="table_al">voor het houden van een grootschalig evenement op ideële grondslag:  </text:p>
                </table:table-cell>
                <table:table-cell table:style-name="entry" table:number-rows-spanned="1" table:number-columns-spanned="1">
                  <text:p text:style-name="table_al">  </text:p>
                  <text:p text:style-name="table_al"/>
                  <text:p text:style-name="table_al">€ 143,75</text:p>
                </table:table-cell>
              </table:table-row>
            </table:table>
            <text:p text:style-name="table_bottom"/>
          </text:section>
          <text:p text:style-name="al"/>
          <text:p text:style-name="al">
          <text:span text:style-name="nadrukvet">Hoofdstuk 3 Prostitutiebedrijv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3.3.1</text:p>
                  <text:p text:style-name="table_al">      </text:p>
                </table:table-cell>
                <table:table-cell table:style-name="entry" table:number-rows-spanned="1" table:number-columns-spanned="1">
                  <text:p text:style-name="table_al">Het tarief bedraagt voor het in behandeling nemen van een aanvraag voor het exploiteren of wijzigen van een inrichting als bedoeld in artikel 3.1.1. sub c van de Algemene Plaatselijke Verordening van de gemeente Meersen:  </text:p>
                </table:table-cell>
                <table:table-cell table:style-name="entry" table:number-rows-spanned="1" table:number-columns-spanned="1">
                  <text:p text:style-name="table_al">  </text:p>
                  <text:p text:style-name="table_al"/>
                  <text:p text:style-name="table_al">€ 862,65</text:p>
                </table:table-cell>
              </table:table-row>
              <table:table-row table:style-name="row">
                <table:table-cell table:style-name="entry" table:number-rows-spanned="1" table:number-columns-spanned="1">
                  <text:p text:style-name="table_al">3.3.2</text:p>
                  <text:p text:style-name="table_al">    </text:p>
                </table:table-cell>
                <table:table-cell table:style-name="entry" table:number-rows-spanned="1" table:number-columns-spanned="1">
                  <text:p text:style-name="table_al">Het in 3.3.1 genoemde legestarief wordt verhoogd met het bedrag dat door de Geneeskundige Gezondheidsdienst in rekening wordt gebracht voor het verrichten van een technische hygiëne inspectie i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ext:p text:style-name="table_al">      </text:p>
                </table:table-cell>
                <table:table-cell table:style-name="entry" table:number-rows-spanned="1" table:number-columns-spanned="1">
                  <text:p text:style-name="table_al">Het onder 3.3.2 aangehaalde bedrag wordt vervolgens jaarlijks in rekening gebracht voor de technische hygiëne inspectie die ieder jaar voor 1 januari dient plaats te vind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  </text:p>
                </table:table-cell>
                <table:table-cell table:style-name="entry" table:number-rows-spanned="1" table:number-columns-spanned="1">
                  <text:p text:style-name="table_al">Het in 3.3.2 en 3.3.3 bedoelde bedrag wordt vooraf ter kennis van de exploitant gebracht.</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Hoofdstuk 4 Standplaats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4.1</text:p>
                  <text:p text:style-name="table_al">                  </text:p>
                </table:table-cell>
                <table:table-cell table:style-name="entry" table:number-rows-spanned="1" table:number-columns-spanned="1">
                  <text:p text:style-name="table_al">Het tarief voor het in behandeling nemen van een vergunningsaanvraag ingevolge artikel 5.2.3 van de Algemene Plaatselijke Verordening van de gemeente Meersen tot het innemen van een standplaats of tot het anderszins te koop aan bieden van goederen:</text:p>
                  <text:p text:style-name="table_al">Per dag:</text:p>
                  <text:p text:style-name="table_al">Per kalendermaand:</text:p>
                  <text:p text:style-name="table_al">Per kwartaal:</text:p>
                  <text:p text:style-name="table_al">Voor een jaar:</text:p>
                  <text:p text:style-name="table_al">Voor een doorlopende vergunning per kwartaal:</text:p>
                  <text:p text:style-name="table_al">Voor een doorlopende vergunning per jaar:</text:p>
                </table:table-cell>
                <table:table-cell table:style-name="entry" table:number-rows-spanned="1" table:number-columns-spanned="1">
                  <text:p text:style-name="table_al">        </text:p>
                  <text:p text:style-name="table_al"/>
                  <text:p text:style-name="table_al"/>
                  <text:p text:style-name="table_al"/>
                  <text:p text:style-name="table_al">€ 22,25</text:p>
                  <text:p text:style-name="table_al">€ 68,40</text:p>
                  <text:p text:style-name="table_al">€ 172,35</text:p>
                  <text:p text:style-name="table_al">€ 287,70</text:p>
                  <text:p text:style-name="table_al">€ 71,95</text:p>
                  <text:p text:style-name="table_al">€ 287,70</text:p>
                </table:table-cell>
              </table:table-row>
            </table:table>
            <text:p text:style-name="table_bottom"/>
          </text:section>
          <text:p text:style-name="al"> </text:p>
          <text:p text:style-name="al">Behoort bij het raadsbesluit van 12 december 2019.</text:p>
          <text:p text:style-name="al">Mij bekend,</text:p>
          <text:p text:style-name="al"> </text:p>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9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Meerssen 2020</meta:user-defined>
    <dc:language>nl</dc:language>
    <meta:user-defined meta:name="OVERHEID.Gemeente/DC.spatial">Meerssen</meta:user-defined>
    <meta:user-defined meta:name="DC.title">Verordening van de gemeenteraad van de gemeente Meerssen houdende regels omtrent de heffing en invordering van leges (Verordening leges Meerssen 2020)</meta:user-defined>
    <meta:user-defined meta:name="DCTERMS.W3CDTF/DCTERMS.available">2019-12-18</meta:user-defined>
    <meta:user-defined meta:name="DCTERMS.W3CDTF/OVERHEIDop.jaargang">2019</meta:user-defined>
    <meta:user-defined meta:name="OVERHEIDop.publicationIssue">305976</meta:user-defined>
    <meta:user-defined meta:name="OVERHEIDop.betreftRegeling">CVDR631468_1</meta:user-defined>
    <meta:user-defined meta:name="xs:date/OVERHEIDop.startdatum">2019-12-26</meta:user-defined>
    <meta:user-defined meta:name="OVERHEIDop.GmbID/DC.identifier">gmb-2019-305976</meta:user-defined>
    <meta:user-defined meta:name="OVERHEIDop.versieInformatie"/>
  </office:meta>
</office:document-meta>
</file>