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invordering van marktgelden (Verordening marktgelden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2 november 2019 strekkende tot vaststelling van een nieuwe marktgeldverordening;</text:p>
            <text:p text:style-name="al"/>
            <text:p text:style-name="al">Gelet op het bepaalde in de artikelen 216 en 229 van de Gemeentewet;</text:p>
            <text:p text:style-name="al"/>
            <text:p text:style-name="al"/>
            <text:p text:style-name="al">B E S L U I T:</text:p>
            <text:p text:style-name="al"/>
            <text:p text:style-name="al">Vast te stellen de: </text:p>
            <text:p text:style-name="al"/>
            <text:p text:style-name="al">Verordening regelende de heffing en invordering van marktgelden in de gemeente Meers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standplaats: een vaste plaats, dagplaats of standwerkerplaats als bedoeld in de “Marktverordening gemeente Meerssen 2013”.</text:p>
              </text:list-item>
              <text:list-item text:style-override="id1-3-2-2-1-3-2">
                <text:number>2.</text:number>
                <text:p text:style-name="al">vergunninghouder: degene aan wie door het college van burgemeester en wethouders overeenkomstig het bepaalde in de “Marktverordening gemeente Meerssen 2013”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Meerssen wordt overeenkomstig de bepalingen van deze verordening onder de naam marktgeld een recht geheven voor de afgifte van een vergunning voor het innemen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Belastinggrondslag</text:p>
            <text:p text:style-name="al">De heffingsgrondslag voor de berekening van het marktgeld is het aantal vierkante meters van de toegewez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list text:style-name="id1-3-2-2-5-3">
              <text:list-item text:style-override="id1-3-2-2-5-3-1">
                <text:number>a.</text:number>
                <text:p text:style-name="al">voor een losse standplaats per marktdag per vierkante meter plaatsruimte of gedeelte daarvan € 0,60</text:p>
                <text:p text:style-name="al">voor een standwerkersplaats met een minimum van 6 vierkante meter plaatsruimte per marktdag € 3,10</text:p>
                <text:p text:style-name="al">voor een losse standplaats per marktdag</text:p>
                <text:p text:style-name="al">per standaardkraam met een minimum van 10 vierkante meter plaatsruimte per marktdag € 5,25 </text:p>
              </text:list-item>
              <text:list-item text:style-override="id1-3-2-2-5-3-2">
                <text:number>b.</text:number>
                <text:p text:style-name="al">voor een vaste plaats per kalendermaand per vierkante meter plaatsruimte of gedeelte daarvan € 2,10</text:p>
                <text:p text:style-name="al">per kwartaal € 7,25</text:p>
                <text:p text:style-name="al">per standaardkraam met een minimum van 10 vierkante meter per kwartaal € 70,75</text:p>
              </text:list-item>
              <text:list-item text:style-override="id1-3-2-2-5-3-3">
                <text:number>c.</text:number>
                <text:p text:style-name="al">voor een startende ondernemer bedraagt de leges gedurende het eerste half jaar de helft van de in lid b genoemde tarieven</text:p>
              </text:list-item>
            </text:list>
          </text:section>
          <text:section text:name="artikel_id1-3-2-2-6" text:style-name="artikel">
            <text:p text:style-name="artikel_kop_titel"><text:span text:style-name="artikel_kop_label">Artikel</text:span> <text:span text:style-name="artikel_kop_nr">6</text:span> Restitutie marktgeld</text:p>
            <text:p text:style-name="al">Restitutie van marktgeld vindt, onder inhouding van € 132,90 promotiegelden per kalenderjaar achteraf plaats indien de vergunninghouder 45 weken zijn standplaats op de weekmarkt in Meerssen heeft ingenom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wordt geheven door middel van een gedagtekende schriftelijke kennisgeving. </text:p>
              </text:list-item>
              <text:list-item text:style-override="id1-3-2-2-7-3">
                <text:number>2.</text:number>
                <text:p text:style-name="al">Het college van burgemeester en wethouders stelt het model vast van de in het eerste lid bedoelde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wordt verschuldigd vanaf het tijdstip waarop de vergunning in werking treedt.</text:p>
          </text:section>
          <text:section text:name="artikel_id1-3-2-2-9" text:style-name="artikel">
            <text:p text:style-name="artikel_kop_titel"><text:span text:style-name="artikel_kop_label">Artikel</text:span> <text:span text:style-name="artikel_kop_nr">9</text:span> Tijdstip van betaling </text:p>
            <text:p text:style-name="al">Het marktgeld moet binnen veertien dagen na dagtekening van de schriftelijke kennisgeving worden voldaan.</text:p>
          </text:section>
          <text:section text:name="artikel_id1-3-2-2-10" text:style-name="artikel">
            <text:p text:style-name="artikel_kop_titel"><text:span text:style-name="artikel_kop_label">Artikel</text:span> <text:span text:style-name="artikel_kop_nr">10</text:span> Geen kwijtschelding</text:p>
            <text:p text:style-name="al">Bij de invordering van het marktgeld wordt geen kwijtschelding verleend. </text:p>
          </text:section>
          <text:section text:name="artikel_id1-3-2-2-11" text:style-name="artikel">
            <text:p text:style-name="artikel_kop_titel"><text:span text:style-name="artikel_kop_label">Artikel</text:span> <text:span text:style-name="artikel_kop_nr">11</text:span> Intrekkingsartikel</text:p>
            <text:p text:style-name="al">De "Verordening marktgelden Meerssen 2019", vastgesteld bij raadsbesluit van 13 december 2018,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Citeerartikel </text:p>
            <text:list text:style-name="id1-3-2-2-12-2">
              <text:list-item text:style-override="id1-3-2-2-12-2">
                <text:number>1.</text:number>
                <text:p text:style-name="al">Deze verordening treedt in werking met ingang van de achtste dag na die van de bekendmaking en kan worden aangehaald als “Verordening marktgelden Meerssen 2020”. </text:p>
              </text:list-item>
              <text:list-item text:style-override="id1-3-2-2-12-3">
                <text:number>2.</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2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9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TERMS.alternative">Verordening marktgelden Meerssen 2020</meta:user-defined>
    <dc:language>nl</dc:language>
    <meta:user-defined meta:name="OVERHEID.Gemeente/DC.spatial">Meerssen</meta:user-defined>
    <meta:user-defined meta:name="DC.title">Verordening van de gemeenteraad van de gemeente Meerssen houdende regels omtrent de heffing en invordering van marktgelden (Verordening marktgelden Meerssen 2020)</meta:user-defined>
    <meta:user-defined meta:name="DCTERMS.W3CDTF/DCTERMS.available">2019-12-18</meta:user-defined>
    <meta:user-defined meta:name="DCTERMS.W3CDTF/OVERHEIDop.jaargang">2019</meta:user-defined>
    <meta:user-defined meta:name="OVERHEIDop.publicationIssue">305972</meta:user-defined>
    <meta:user-defined meta:name="OVERHEIDop.betreftRegeling">CVDR631466_1</meta:user-defined>
    <meta:user-defined meta:name="xs:date/OVERHEIDop.startdatum">2019-12-26</meta:user-defined>
    <meta:user-defined meta:name="OVERHEIDop.GmbID/DC.identifier">gmb-2019-305972</meta:user-defined>
    <meta:user-defined meta:name="OVERHEIDop.versieInformatie"/>
  </office:meta>
</office:document-meta>
</file>