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carport Frederiksweg 39 in Aduard</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het plaatsen van een carport op locatie Frederiksweg 39 in Aduard. De aanvraag is geregistreerd onder zaaknummer Z20190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9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carport Frederiksweg 39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97</meta:user-defined>
    <meta:user-defined meta:name="OVERHEIDop.GmbID/DC.identifier">gmb-2019-3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205 585847</meta:user-defined>
    <meta:user-defined meta:name="OVERHEIDop.versieInformatie"/>
  </office:meta>
</office:document-meta>
</file>